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985cm"/>
    </style:style>
    <style:style style:name="Column4" style:family="table-column">
      <style:table-column-properties style:column-width="10.44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 style:parent-style-name="hebrew">
      <style:text-properties fo:language="he" fo:language-asian="he" fo:language-complex="he" fo:country-complex="IL"/>
    </style:style>
    <style:style style:name="T30_3" style:family="text"/>
  </office:automatic-styles>
  <office:body>
    <office:text>
      <text:h text:style-name="P1" text:outline-level="1"><text:span text:style-name="T1_1">מי<text:s/>שברך<text:s/>לשבויים</text:span><text:span text:style-name="T1_2"><text:s/>|<text:s/>Mi<text:s/>sheBerakh<text:s/>for<text:s/>the<text:s/>Captives,<text:s/>after<text:s/>Kristallnacht<text:s/>(Hamburg,<text:s/>November<text:s/>193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lie<text:s/>Kaunf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0-26<text:s/>20:08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Kristallnach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174</text:span></text:p>
          </table:table-cell>
        </table:table-row>
      </table:table>
      <text:p text:style-name="P10"><text:span text:style-name="T10_1">This<text:s/>is<text:s/>a<text:s/>prayer<text:s/>for<text:s/>captives,<text:s/>written<text:s/>in<text:s/>November<text:s/>1938<text:s/>in<text:s/>Hamburg,<text:s/>following<text:s/>Kristallnacht<text:s/>(my<text:s/>translation<text:s/>following<text:s/>the<text:s/>Hebrew).<text:s/>“May<text:s/>each<text:s/>and<text:s/>every<text:s/>one<text:s/>of<text:s/>them<text:s/>return<text:s/>to<text:s/>their<text:s/>family…who<text:s/>are<text:s/>worrying<text:s/>about<text:s/>them.”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מי<text:s/>שברך<text:s/>אבותינו<text:s/>אברהם<text:s/>יצחק<text:s/>ויעקב<text:s/>המוציא<text:s/>את<text:s/>עמו<text:s/>ישראל<text:s/>מתחת<text:s/>סבלות<text:s/>מצרים<text:s/>ויוליכם<text:s/>קוממיות<text:s/>לארצם<text:s/>הוא<text:s/>יברך<text:s/>ויעזור<text:s/>וינצור<text:s/>את<text:s/>כל<text:s/>אחינו<text:s/>השבויים<text:s/>האומללים<text:s/>האסורים<text:s/>בכבלי<text:s/>עוני<text:s/>וברזל</text:span><text:span text:style-name="T15_2"><text:s/></text:span></text:p>
          </table:table-cell>
          <table:table-cell table:style-name="Cell12">
            <text:p text:style-name="P16"><text:span text:style-name="T16_1">May<text:s/>the<text:s/>One<text:s/>who<text:s/>blessed<text:s/>Abraham,<text:s/>Isaac<text:s/>and<text:s/>Jacob<text:s/>the<text:s/>One<text:s/>who<text:s/>took<text:s/>His<text:s/>nation<text:s/>Israel<text:s/>from<text:s/>the<text:s/>sufferings<text:s/>of<text:s/>Egypt<text:s/>And<text:s/>led<text:s/>them<text:s/>upright<text:s/>to<text:s/>their<text:s/>land<text:s/>Bless,<text:s/>help,<text:s/>and<text:s/>protect<text:s/>all<text:s/>our<text:s/>brethren,<text:s/>the<text:s/>suffering<text:s/>captives,<text:s/>who<text:s/>are<text:s/>bound<text:s/>with<text:s/>bonds<text:s/>of<text:s/>suffering<text:s/>and<text:s/>iron.<text:s/></text:span></text:p>
          </table:table-cell>
        </table:table-row>
        <table:table-row table:style-name="Row7">
          <table:table-cell table:style-name="Cell13">
            <text:p text:style-name="P17"><text:span text:style-name="T17_1">ויחזק<text:s/>את<text:s/>זרועם<text:s/>ויתן<text:s/>אומץ<text:s/>לנפשם<text:s/>לעמוד<text:s/>כגבורים<text:s/>בכל<text:s/>עבודתם</text:span><text:span text:style-name="T17_2"><text:s/></text:span></text:p>
          </table:table-cell>
          <table:table-cell table:style-name="Cell14">
            <text:p text:style-name="P18"><text:span text:style-name="T18_1">Strengthen<text:s/>their<text:s/>hands<text:s/>and<text:s/>grant<text:s/>vigor<text:s/>to<text:s/>their<text:s/>souls<text:s/>To<text:s/>stand<text:s/>as<text:s/>mighty<text:s/>ones<text:s/>in<text:s/>all<text:s/>their<text:s/>labors.<text:s/></text:span></text:p>
          </table:table-cell>
        </table:table-row>
        <table:table-row table:style-name="Row8">
          <table:table-cell table:style-name="Cell15">
            <text:p text:style-name="P19"><text:span text:style-name="T19_1">ואת<text:s/>מלאכיו<text:s/>הקדושים<text:s/>יצוה<text:s/>להם<text:s/>לשמרם<text:s/>מכל<text:s/>נגע<text:s/>ומחלה<text:s/>ובחסדו<text:s/>הגדול<text:s/>יחיש<text:s/>להם<text:s/>פדות<text:s/>וחופש<text:s/>והרוחה</text:span><text:span text:style-name="T19_2"><text:s/></text:span></text:p>
          </table:table-cell>
          <table:table-cell table:style-name="Cell16">
            <text:p text:style-name="P20"><text:span text:style-name="T20_1">May<text:s/>God<text:s/>command<text:s/>all<text:s/>His<text:s/>holy<text:s/>angels<text:s/>to<text:s/>guard<text:s/>them<text:s/>from<text:s/>all<text:s/>harm<text:s/>and<text:s/>sickness.<text:s/>And<text:s/>in<text:s/>God’s<text:s/>great<text:s/>love,<text:s/>may<text:s/>God<text:s/>speedily<text:s/>grant<text:s/>them<text:s/>redemption<text:s/>and<text:s/>freedom<text:s/>and<text:s/>expanse.<text:s/></text:span></text:p>
          </table:table-cell>
        </table:table-row>
        <table:table-row table:style-name="Row9">
          <table:table-cell table:style-name="Cell17">
            <text:p text:style-name="P21"><text:span text:style-name="T21_1">שיצאו<text:s/>במהרה<text:s/>מבור<text:s/>שבי<text:s/>לחרות<text:s/>עולם<text:s/>וישובו<text:s/>איש<text:s/>אל<text:s/>משפחתו<text:s/>ואיש<text:s/>אל<text:s/>ביתו<text:s/>הדואגים<text:s/>בעדם<text:s/>וכלים<text:s/>ליום<text:s/>פדיונם</text:span><text:span text:style-name="T21_2">...<text:s/></text:span></text:p>
          </table:table-cell>
          <table:table-cell table:style-name="Cell18">
            <text:p text:style-name="P22"><text:span text:style-name="T22_1">May<text:s/>they<text:s/>escape<text:s/>quickly<text:s/>from<text:s/>the<text:s/>prison<text:s/>of<text:s/>their<text:s/>captivity<text:s/>to<text:s/>an<text:s/>eternal<text:s/>freedom.<text:s/>And<text:s/>may<text:s/>each<text:s/>of<text:s/>them<text:s/>return<text:s/>to<text:s/>their<text:s/>family,<text:s/>and<text:s/>each<text:s/>to<text:s/>their<text:s/>household,<text:s/>who<text:s/>are<text:s/>worrying<text:s/>about<text:s/>them,<text:s/>and<text:s/>desiring<text:s/>the<text:s/>day<text:s/>of<text:s/>their<text:s/>redemption…<text:s/></text:span></text:p>
          </table:table-cell>
        </table:table-row>
        <table:table-row table:style-name="Row10">
          <table:table-cell table:style-name="Cell19">
            <text:p text:style-name="P23"><text:span text:style-name="T23_1">ובעבור<text:s/>שכל<text:s/>הקהל<text:s/>הקדוש<text:s/>הזה<text:s/>נודרים<text:s/>צדקה<text:s/>בעד<text:s/>קרוב<text:s/>הצלתם<text:s/>יעלה<text:s/>לפני<text:s/>כסא<text:s/>כבודו<text:s/>תפילת<text:s/>דוד<text:s/>משיחנו:<text:s/>שובה<text:s/>ה׳<text:s/>את<text:s/>שביתנו<text:s/>כאפיקים<text:s/>בנגב<text:s/>הזורעים<text:s/>בדמעה<text:s/>ברנה<text:s/>יקצורו<text:s/></text:span><text:span text:style-name="T23_2">(תהלים<text:s/>קכו:ד-ה</text:span><text:span text:style-name="T23_3">)</text:span></text:p>
          </table:table-cell>
          <table:table-cell table:style-name="Cell20">
            <text:p text:style-name="P24"><text:span text:style-name="T24_1">On<text:s/>account<text:s/>of<text:s/>all<text:s/>this<text:s/>holy<text:s/>congregation<text:s/>giving<text:s/>tsedaqah<text:s/>in<text:s/>honor<text:s/>of<text:s/>their<text:s/>speedy<text:s/>salvation<text:s/>May<text:s/>the<text:s/>prayer<text:s/>of<text:s/>David<text:s/>our<text:s/>anointed<text:s/>one<text:s/>rise<text:s/>up<text:s/>to<text:s/>the<text:s/>holy<text:s/>throne<text:s/>[of<text:s/>God]:<text:s/>“Return<text:s/>our<text:s/>exiles,<text:s/>O<text:s/>God,<text:s/>like<text:s/>streams<text:s/>in<text:s/>the<text:s/>desert<text:s/>May<text:s/>those<text:s/>who<text:s/>sow<text:s/>in<text:s/>tears<text:s/>reap<text:s/>in<text:s/>joy”<text:s/></text:span><text:span text:style-name="T24_2">(Psalms<text:s/>126:4-5)</text:span></text:p>
          </table:table-cell>
        </table:table-row>
        <table:table-row table:style-name="Row11">
          <table:table-cell table:style-name="Cell21">
            <text:p text:style-name="P25"><text:span text:style-name="T25_1">ובקרוב<text:s/>יגיענו<text:s/>ה׳<text:s/>ליום<text:s/>גאולתנו<text:s/>ופדות<text:s/>נפשנו</text:span><text:span text:style-name="T25_2"><text:s/></text:span></text:p>
          </table:table-cell>
          <table:table-cell table:style-name="Cell22">
            <text:p text:style-name="P26"><text:span text:style-name="T26_1">And<text:s/>soon<text:s/>may<text:s/>God<text:s/>lead<text:s/>us<text:s/>to<text:s/>the<text:s/>day<text:s/>of<text:s/>our<text:s/>redemption<text:s/>and<text:s/>salvation<text:s/>of<text:s/>our<text:s/>souls<text:s/></text:span></text:p>
          </table:table-cell>
        </table:table-row>
        <table:table-row table:style-name="Row12">
          <table:table-cell table:style-name="Cell23">
            <text:p text:style-name="P27"><text:span text:style-name="T27_1">כן<text:s/>יהי<text:s/>רצון<text:s/>ונאמר<text:s/>אמן</text:span><text:span text:style-name="T27_2"><text:s/></text:span></text:p>
          </table:table-cell>
          <table:table-cell table:style-name="Cell24">
            <text:p text:style-name="P28"><text:span text:style-name="T28_1">May<text:s/>it<text:s/>be<text:s/>Your<text:s/>will,<text:s/>and<text:s/>let<text:s/>us<text:s/>say:<text:s/>Amen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p text:style-name="P30"><text:span text:style-name="T30_1">As<text:s/>found<text:s/>in,<text:s/></text:span><text:span text:style-name="T30_2">הערות<text:s/>ומלואים<text:s/>למחקרו<text:s/>של<text:s/>א.<text:s/>יערי<text:s/>על<text:s/>תפלות<text:s/>'מי<text:s/>שברך'<text:s/>מאת<text:s/>דניאל<text:s/>כהן<text:s/>קרית<text:s/>ספר<text:s/>מ-1965</text:span><text:span text:style-name="T30_3">.<text:s/>English<text:s/>translation<text:s/>offered<text:s/>by<text:s/>Rav<text:s/>Elie<text:s/>Kaunfer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0.0</meta:generator>
    <dc:title>מי שברך לשבויים | Mi sheBerakh for the Captives, after Kristallnacht (Hamburg, November 193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