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67cm"/>
    </style:style>
    <style:style style:name="Column4" style:family="table-column">
      <style:table-column-properties style:column-width="11.1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/>
    <style:style style:name="T20_6" style:family="text">
      <style:text-properties fo:color="#0000ee" fo:language="none" fo:language-asian="none" fo:language-complex="none" style:text-underline-style="solid" style:text-underline-color="font-color"/>
    </style:style>
    <style:style style:name="T20_7" style:family="text"/>
    <style:style style:name="T20_8" style:family="text">
      <style:text-properties fo:font-style="italic" style:font-style-asian="italic" style:font-style-complex="italic" fo:language="none" fo:language-asian="none" fo:language-complex="none"/>
    </style:style>
    <style:style style:name="T20_9" style:family="text"/>
  </office:automatic-styles>
  <office:body>
    <office:text>
      <text:h text:style-name="P1" text:outline-level="1"><text:span text:style-name="T1_1">מִי<text:s/>שֶׁבֵּרַךְ</text:span><text:span text:style-name="T1_2"><text:s/>|<text:s/>Mi<text:s/>sheBerakh<text:s/>for<text:s/>Victims<text:s/>of<text:s/>Slavery,<text:s/>by<text:s/>Rabbi<text:s/>Joshua<text:s/>Boettiger<text:s/>(200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shua<text:s/>Boettig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4-11<text:s/>20:00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saḥ<text:s/>Yamei<text:s/>Ḥag<text:s/>|<text:s/>After<text:s/>the<text:s/>Aliyot<text:s/>|<text:s/>Slavery<text:s/>&amp;amp;<text:s/>Captiv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7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י<text:s/>שברך<text:s/>אבותינו<text:s/>ואמותינו<text:s/>והוציאנו<text:s/>ממצרים<text:s/>ופדנו<text:s/>מבית<text:s/>עבדים׃<text:s/>הוא<text:s/>יברך<text:s/>וירפא<text:s/>את<text:s/>הסובלים<text:s/>בעבדות<text:s/>ויוציאם<text:s/>לדרך<text:s/>חרות,<text:s/>חמדה<text:s/>טובה<text:s/>ורחבה.‏</text:span><text:span text:style-name="T13_2"><text:s/></text:span></text:p>
          </table:table-cell>
          <table:table-cell table:style-name="Cell12">
            <text:p text:style-name="P14"><text:span text:style-name="T14_1">May<text:s/>the<text:s/>One<text:s/>who<text:s/>blessed<text:s/>our<text:s/>ancestors,<text:s/>who<text:s/>brought<text:s/>us<text:s/>out<text:s/>of<text:s/>the<text:s/>land<text:s/>of<text:s/>Egypt<text:s/>and<text:s/>freed<text:s/>us<text:s/>from<text:s/>being<text:s/>at<text:s/>home<text:s/>in<text:s/>slavery,<text:s/>bless<text:s/>and<text:s/>heal<text:s/>those<text:s/>who<text:s/>are<text:s/>now<text:s/>suffering<text:s/>in<text:s/>slavery<text:s/>and<text:s/>bring<text:s/>them<text:s/>on<text:s/>the<text:s/>path<text:s/>to<text:s/>freedom,<text:s/>beautiful,<text:s/>bountiful,<text:s/>and<text:s/>expansive.<text:s/></text:span></text:p>
          </table:table-cell>
        </table:table-row>
        <table:table-row table:style-name="Row7">
          <table:table-cell table:style-name="Cell13">
            <text:p text:style-name="P15"><text:span text:style-name="T15_1">יי<text:s/>יחזקם<text:s/>ויחון<text:s/>אותם<text:s/>באומץ<text:s/>לב<text:s/>ואמונה<text:s/>למען<text:s/>יחיו.<text:s/>כן<text:s/>יחון<text:s/>אותנו<text:s/>בחיזוק,<text:s/>אומץ<text:s/>לב<text:s/>ואמונה<text:s/>כדי<text:s/>שנרדוף<text:s/>צדק<text:s/>למען<text:s/>חרותם<text:s/>של<text:s/>כל<text:s/>יושבי<text:s/>תבל.‏</text:span><text:span text:style-name="T15_2"><text:s/></text:span></text:p>
          </table:table-cell>
          <table:table-cell table:style-name="Cell14">
            <text:p text:style-name="P16"><text:span text:style-name="T16_1">May<text:s/></text:span><text:span text:style-name="T16_2">Adonai</text:span><text:span text:style-name="T16_3"><text:s/>give<text:s/>them<text:s/>strength,<text:s/>courage,<text:s/>and<text:s/>faith<text:s/>in<text:s/>order<text:s/>that<text:s/>they<text:s/>may<text:s/>live,<text:s/>and<text:s/>may<text:s/></text:span><text:span text:style-name="T16_4">Adonai</text:span><text:span text:style-name="T16_5"><text:s/>give<text:s/>us<text:s/>strength,<text:s/>courage<text:s/>and<text:s/>faith<text:s/>to<text:s/>pursue<text:s/>justice<text:s/>for<text:s/>the<text:s/>sake<text:s/>of<text:s/>the<text:s/>freedom<text:s/>of<text:s/>all<text:s/>humanity.<text:s/></text:span></text:p>
          </table:table-cell>
        </table:table-row>
        <table:table-row table:style-name="Row8">
          <table:table-cell table:style-name="Cell15">
            <text:p text:style-name="P17"><text:span text:style-name="T17_1">ולא<text:s/>ידע<text:s/>אף<text:s/>אדם<text:s/>את<text:s/>בושתה<text:s/>והשפלתה<text:s/>של<text:s/>העבדות<text:s/>וכדי<text:s/>שנוכל<text:s/>כולנו<text:s/>לעבוד<text:s/>את<text:s/>יי<text:s/>כפי<text:s/>שנבראנו<text:s/>על<text:s/>ידיו<text:s/>--<text:s/>כבני<text:s/>חורין<text:s/>ונאמר<text:s/>אמן.‏</text:span><text:span text:style-name="T17_2"><text:s/></text:span></text:p>
          </table:table-cell>
          <table:table-cell table:style-name="Cell16">
            <text:p text:style-name="P18"><text:span text:style-name="T18_1">May<text:s/>no<text:s/>one<text:s/>again<text:s/>know<text:s/>the<text:s/>shame<text:s/>and<text:s/>humiliation<text:s/>of<text:s/>slavery<text:s/>and<text:s/>may<text:s/>we<text:s/>–<text:s/>all<text:s/>of<text:s/>us<text:s/>–<text:s/>be<text:s/>able<text:s/>to<text:s/>serve<text:s/></text:span><text:span text:style-name="T18_2">Adonai</text:span><text:span text:style-name="T18_3"><text:s/>as<text:s/>we<text:s/>were<text:s/>created<text:s/>--<text:s/>as<text:s/>free<text:s/>men,<text:s/>women,<text:s/>and<text:s/>children.<text:s/>And<text:s/>let<text:s/>us<text:s/>say:<text:s/></text:span><text:span text:style-name="T18_4">Amen</text:span><text:span text:style-name="T18_5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We<text:s/>are<text:s/>grateful<text:s/>to<text:s/>Rabbi<text:s/>Joshua<text:s/>Boettiger<text:s/>and<text:s/>Rabbis<text:s/>for<text:s/>Human<text:s/>Rights--North<text:s/>America<text:s/>(RHR-NA)<text:s/>for<text:s/>sharing<text:s/>the<text:s/>following<text:s/>petitionary<text:s/>prayer,<text:s/>A<text:s/>Mi<text:s/>Sheberakh<text:s/>for<text:s/>Victims<text:s/>of<text:s/>Slavery.<text:s/>Originally<text:s/>published<text:s/>by<text:s/>RHR-NA<text:s/>on<text:s/></text:span><text:span text:style-name="T20_2"><text:a xlink:type="simple" xlink:href="http://web.archive.org/web/20111104105809/http://www.rhr-na.org/documents/Misheberach-for-victims-slavery.pdf"><text:span text:style-name="T20_3">their<text:s/>website</text:span></text:a></text:span><text:span text:style-name="T20_4"><text:s/>in<text:s/>2009,<text:s/>the<text:s/>prayer<text:s/>attends<text:s/>to<text:s/>the<text:s/>desperate<text:s/>need<text:s/>to<text:s/>eradicate<text:s/>all<text:s/>forms<text:s/>of<text:s/></text:span><text:span text:style-name="T20_5"><text:a xlink:type="simple" xlink:href="http://web.archive.org/web/20120104154440/http://www.rhr-na.org/resources/holidays/passover.html"><text:span text:style-name="T20_6">slavery<text:s/>that<text:s/>persist<text:s/>today</text:span></text:a></text:span><text:span text:style-name="T20_7">,<text:s/>especially<text:s/>in<text:s/>advance<text:s/>of<text:s/>the<text:s/>holiday<text:s/>celebrating<text:s/>our<text:s/></text:span><text:span text:style-name="T20_8">Z'man<text:s/>Cheruteinu</text:span><text:span text:style-name="T20_9">,<text:s/>the<text:s/>season<text:s/>of<text:s/>our<text:s/>freedom,<text:s/>every<text:s/>Spring,<text:s/>every<text:s/>Pesaḥ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מִי שֶׁבֵּרַךְ | Mi sheBerakh for Victims of Slavery, by Rabbi Joshua Boettiger (200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