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-shenah-julia-andelman-and-lisa-exler-200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21<text:s/>21:10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mi-shenah-julia-andelman-and-lisa-exler-200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