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chelangelo,_Brazen_Serpent_0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09<text:s/>07:07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9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Michelangelo,_Brazen_Serpent_0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