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drash<text:s/>Hagadol<text:s/>on<text:s/>Parshat<text:s/>Terumah<text:s/>(Shir<text:s/>Yaakov<text:s/>Feinstein<text:s/>Feit<text:s/>in<text:s/>memory<text:s/>of<text:s/>Laurie<text:s/>Feit<text:s/>577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2-18<text:s/>19:47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8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drash Hagadol on Parshat Terumah (Shir Yaakov Feinstein Feit in memory of Laurie Feit 577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