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262cm"/>
    </style:style>
    <style:style style:name="Column4" style:family="table-column">
      <style:table-column-properties style:column-width="12.1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fo:color="#0000ee" fo:language="en" fo:language-asian="en" fo:language-complex="none" style:text-underline-style="solid" style:text-underline-color="font-color"/>
    </style:style>
    <style:style style:name="T32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P63" style:family="paragraph" style:parent-style-name="Normal"/>
    <style:style style:name="T6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  <style:style style:name="T64_2" style:family="text"/>
    <style:style style:name="T64_3" style:family="text">
      <style:text-properties fo:color="#0000ee" fo:language="none" fo:language-asian="none" fo:language-complex="none" style:text-underline-style="solid" style:text-underline-color="font-color"/>
    </style:style>
    <style:style style:name="T64_4" style:family="text"/>
    <style:style style:name="T64_5" style:family="text">
      <style:text-properties fo:language="none" fo:language-asian="none" fo:language-complex="he" fo:country-complex="IL"/>
    </style:style>
    <style:style style:name="T64_6" style:family="text"/>
    <style:style style:name="T64_7" style:family="text"/>
    <style:style style:name="T64_8" style:family="text">
      <style:text-properties fo:color="#0000ee" fo:language="none" fo:language-asian="none" fo:language-complex="none" style:text-underline-style="solid" style:text-underline-color="font-color"/>
    </style:style>
    <style:style style:name="T64_9" style:family="text"/>
    <style:style style:name="P65" style:family="paragraph" style:parent-style-name="Heading_20_3">
      <style:paragraph-properties fo:margin-top="0.496cm" fo:margin-bottom="0.496cm"/>
    </style:style>
    <style:style style:name="T6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6" style:family="paragraph" style:parent-style-name="Normal"/>
    <style:style style:name="T66_1" style:family="text"/>
  </office:automatic-styles>
  <office:body>
    <office:text>
      <text:h text:style-name="P1" text:outline-level="1"><text:span text:style-name="T1_1">מדרש<text:s/>הגדול<text:s/>על<text:s/>פרשת<text:s/>תרומה</text:span><text:span text:style-name="T1_2"><text:s/>|<text:s/>Why<text:s/>the<text:s/>Mishkan<text:s/>Resembles<text:s/>the<text:s/>World<text:s/>and<text:s/>the<text:s/>Human<text:s/>Body:<text:s/>a<text:s/>translation<text:s/>of<text:s/>Midrash<text:s/>haGadol<text:s/>on<text:s/>Parashat<text:s/>Terumah,<text:s/>by<text:s/>Shir<text:s/>Yaakov<text:s/>Feit<text:s/>(in<text:s/>memory<text:s/>of<text:s/>Laurie<text:s/>Feit,<text:s/>z”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ir<text:s/>Yaakov<text:s/>Feinstein-F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2-18<text:s/>20:16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Yetsirah<text:s/>|<text:s/>Midrash<text:s/>Agga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8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ַהֲקֵמֹתָ<text:s/>אֶת־הַמִּשְׁכָּן<text:s/>כְּמִשְׁפָּטוֹ<text:s/>אֲשֶׁר<text:s/>הָרְאֵיתָ<text:s/>בָּהָר.<text:s/></text:span><text:span text:style-name="T13_2">(שמות<text:s/>כו:ל</text:span><text:span text:style-name="T13_3">)</text:span></text:p>
          </table:table-cell>
          <table:table-cell table:style-name="Cell12">
            <text:p text:style-name="P14"><text:span text:style-name="T14_1">“And<text:s/>erect<text:s/>the<text:s/>tabernacle<text:s/>according<text:s/>to<text:s/>its<text:s/>plan<text:s/>which<text:s/>you<text:s/>were<text:s/>shown<text:s/>on<text:s/>the<text:s/>mountain.”[foot]Shemot<text:s/>26:30[/foot]<text:s/></text:span></text:p>
          </table:table-cell>
        </table:table-row>
        <table:table-row table:style-name="Row7">
          <table:table-cell table:style-name="Cell13">
            <text:p text:style-name="P15"><text:span text:style-name="T15_1">ומה<text:s/>הראהו<text:s/>בהר<text:s/>כשאשר<text:s/>לו<text:s/>וְעָשׂוּ<text:s/>לִי<text:s/>מִקְדָּשׁ<text:s/>באותה<text:s/>שעה<text:s/>תוה<text:s/>משה<text:s/>רבינו<text:s/>של<text:s/>עולם<text:s/>איזה<text:s/>מקום<text:s/>יכילך<text:s/>אמר<text:s/>לו<text:s/>לא<text:s/>כשם<text:s/>שאתה<text:s/>סבור<text:s/>אלא<text:s/>עשה<text:s/>אתה<text:s/>כשנברא<text:s/>העולם<text:s/>וכשנתחתם<text:s/>נופך<text:s/>כך<text:s/>עשה<text:s/>המשכן<text:s/>וכך<text:s/>היה</text:span><text:span text:style-name="T15_2"><text:s/></text:span></text:p>
          </table:table-cell>
          <table:table-cell table:style-name="Cell14">
            <text:p text:style-name="P16"><text:span text:style-name="T16_1">And<text:s/>what<text:s/>was<text:s/>Moshe<text:s/>shown<text:s/>on<text:s/>the<text:s/>mountain?<text:s/>He<text:s/>was<text:s/>told,<text:s/>“And<text:s/>make<text:s/>me<text:s/>a<text:s/>sanctuary....”[foot]Shemot<text:s/>25:8[/foot] <text:s/>At<text:s/>that<text:s/>moment,<text:s/>Moshe<text:s/>was<text:s/>astonished<text:s/>asking,<text:s/>“Master<text:s/>of<text:s/>the<text:s/>Universe,<text:s/>what<text:s/>place<text:s/>could<text:s/>contain<text:s/>You...?”<text:s/>God<text:s/>said<text:s/>to<text:s/>him,<text:s/>“It’s<text:s/>not<text:s/>like<text:s/>you<text:s/>think.<text:s/>Rather,<text:s/>make<text:s/>the<text:s/>sanctuary<text:s/>like<text:s/>the<text:s/>world<text:s/>is<text:s/>made;<text:s/>interpret<text:s/>what<text:s/>you<text:s/>see,<text:s/>and<text:s/>so<text:s/>make<text:s/>the<text:s/>tabernacle.”<text:s/></text:span></text:p>
          </table:table-cell>
        </table:table-row>
        <table:table-row table:style-name="Row8">
          <table:table-cell table:style-name="Cell15">
            <text:p text:style-name="P17"><text:span text:style-name="T17_1">המשכן<text:s/>דומה<text:s/>לעולם<text:s/>ולגופו<text:s/>שלאדם</text:span><text:span text:style-name="T17_2">.<text:s/></text:span></text:p>
          </table:table-cell>
          <table:table-cell table:style-name="Cell16">
            <text:p text:style-name="P18"><text:span text:style-name="T18_1">And<text:s/>this<text:s/>is<text:s/>why<text:s/>the<text:s/>tabernacle<text:s/>resembles<text:s/>the<text:s/>world<text:s/>and<text:s/>the<text:s/>human<text:s/>body.<text:s/></text:span></text:p>
          </table:table-cell>
        </table:table-row>
        <table:table-row table:style-name="Row9">
          <table:table-cell table:style-name="Cell17">
            <text:p text:style-name="P19"><text:span text:style-name="T19_1">במשכן<text:s/>היו<text:s/>הקרשים<text:s/>קבועין<text:s/>בתוך<text:s/>האדנים<text:s/>ובגוף<text:s/>הצלעות<text:s/>קבועות<text:s/>בתוך<text:s/>חחליות<text:s/>ובעולם<text:s/>ההרים<text:s/>קבועים<text:s/>בארץ</text:span><text:span text:style-name="T19_2">.<text:s/></text:span></text:p>
          </table:table-cell>
          <table:table-cell table:style-name="Cell18">
            <text:p text:style-name="P20"><text:span text:style-name="T20_1">In<text:s/>the<text:s/>tabernacle,<text:s/>the<text:s/>planks<text:s/>are<text:s/>fixed<text:s/>into<text:s/>the<text:s/>sockets;<text:s/>in<text:s/>the<text:s/>body,<text:s/>the<text:s/>ribs<text:s/>are<text:s/>fixed<text:s/>into<text:s/>the<text:s/>vertebrae;<text:s/>in<text:s/>the<text:s/>world,<text:s/>the<text:s/>mountains<text:s/>are<text:s/>fixed<text:s/>into<text:s/>the<text:s/>land.<text:s/></text:span></text:p>
          </table:table-cell>
        </table:table-row>
        <table:table-row table:style-name="Row10">
          <table:table-cell table:style-name="Cell19">
            <text:p text:style-name="P21"><text:span text:style-name="T21_1">במשכן<text:s/>הקרשים<text:s/>מצופין<text:s/>זהב<text:s/>ובגוף<text:s/>הצלעות<text:s/>מלובשות<text:s/>בשר<text:s/>ובעולם<text:s/>ההרים<text:s/>מלובשים<text:s/>עפר</text:span><text:span text:style-name="T21_2">.<text:s/></text:span></text:p>
          </table:table-cell>
          <table:table-cell table:style-name="Cell20">
            <text:p text:style-name="P22"><text:span text:style-name="T22_1">In<text:s/>the<text:s/>tabernacle,<text:s/>the<text:s/>planks<text:s/>are<text:s/>covered<text:s/>in<text:s/>gold;<text:s/>in<text:s/>the<text:s/>body,<text:s/>the<text:s/>ribs<text:s/>are<text:s/>clothed<text:s/>in<text:s/>flesh;<text:s/>in<text:s/>the<text:s/>world,<text:s/>the<text:s/>mountains<text:s/>are<text:s/>clothed<text:s/>in<text:s/>earth.<text:s/></text:span></text:p>
          </table:table-cell>
        </table:table-row>
        <table:table-row table:style-name="Row11">
          <table:table-cell table:style-name="Cell21">
            <text:p text:style-name="P23"><text:span text:style-name="T23_1">במשכן<text:s/>הבריחים<text:s/>בתוך<text:s/>הקרשים<text:s/>מעמידין<text:s/>אותן<text:s/>ובגוף<text:s/>איברים<text:s/>וגידים<text:s/>נמתחין<text:s/>ומעמידין<text:s/>את<text:s/>הגוף<text:s/>ובעולם<text:s/>ארבעה<text:s/>יסודות<text:s/>אחוזין<text:s/>זה<text:s/>בזה</text:span><text:span text:style-name="T23_2">.<text:s/></text:span></text:p>
          </table:table-cell>
          <table:table-cell table:style-name="Cell22">
            <text:p text:style-name="P24"><text:span text:style-name="T24_1">In<text:s/>the<text:s/>tabernacle,<text:s/>the<text:s/>bolts<text:s/>in<text:s/>the<text:s/>planks<text:s/>stand<text:s/>them<text:s/>up;<text:s/>in<text:s/>the<text:s/>body,<text:s/>the<text:s/>organs<text:s/>and<text:s/>tendons<text:s/>stretch<text:s/>and<text:s/>stand<text:s/>it<text:s/>up;<text:s/>in<text:s/>the<text:s/>world,<text:s/>the<text:s/>four<text:s/>elements<text:s/>connect<text:s/>to<text:s/>one<text:s/>another.<text:s/></text:span></text:p>
          </table:table-cell>
        </table:table-row>
        <table:table-row table:style-name="Row12">
          <table:table-cell table:style-name="Cell23">
            <text:p text:style-name="P25"><text:span text:style-name="T25_1">במשכן<text:s/>יריעות<text:s/>פרושים<text:s/>על<text:s/>הקרשים<text:s/>ובגוף<text:s/>בשרו<text:s/>שלאדם<text:s/>מכוסה<text:s/>בעור<text:s/>ובעולם<text:s/>השמים<text:s/>מכסין<text:s/>את<text:s/>הארץ<text:s/>וצדדיה<text:s/>ונקראו<text:s/>יריעות</text:span><text:span text:style-name="T25_2">.<text:s/></text:span></text:p>
          </table:table-cell>
          <table:table-cell table:style-name="Cell24">
            <text:p text:style-name="P26"><text:span text:style-name="T26_1">In<text:s/>the<text:s/>tabernacle,<text:s/>tapestries<text:s/>spread<text:s/>out<text:s/>over<text:s/>the<text:s/>planks;<text:s/>in<text:s/>the<text:s/>body,<text:s/>a<text:s/>person’s<text:s/>flesh<text:s/>is<text:s/>covered<text:s/>with<text:s/>skin;<text:s/>in<text:s/>the<text:s/>world,<text:s/>the<text:s/>heavens<text:s/>cover<text:s/>the<text:s/>earth<text:s/>and<text:s/>four<text:s/>directions<text:s/>[lit.<text:s/>sides]<text:s/>are<text:s/>called<text:s/>tapestries.<text:s/></text:span></text:p>
          </table:table-cell>
        </table:table-row>
        <table:table-row table:style-name="Row13">
          <table:table-cell table:style-name="Cell25">
            <text:p text:style-name="P27"><text:span text:style-name="T27_1">במשכן<text:s/>אש<text:s/>ורוח<text:s/>ומים<text:s/>אש<text:s/>במזבח<text:s/>מים<text:s/>בכיור<text:s/>ורוח<text:s/>השכינה<text:s/>בו</text:span><text:span text:style-name="T27_2"><text:s/></text:span></text:p>
          </table:table-cell>
          <table:table-cell table:style-name="Cell26">
            <text:p text:style-name="P28"><text:span text:style-name="T28_1">In<text:s/>the<text:s/>tabernacle,<text:s/>fire,<text:s/>air,<text:s/>and<text:s/>water:<text:s/>fire<text:s/>on<text:s/>the<text:s/>altar,<text:s/>water<text:s/>in<text:s/>the<text:s/>laver,<text:s/>air<text:s/>[representing]<text:s/>the<text:s/>Shekhina<text:s/>[dwelling]<text:s/>there;<text:s/></text:span></text:p>
          </table:table-cell>
        </table:table-row>
        <table:table-row table:style-name="Row14">
          <table:table-cell table:style-name="Cell27">
            <text:p text:style-name="P29"><text:span text:style-name="T29_1">ובגוף<text:s/>ראשו<text:s/>שלאדם<text:s/>אש<text:s/>ולבו<text:s/>רוח<text:s/>ובטבו<text:s/>מים</text:span><text:span text:style-name="T29_2"><text:s/></text:span></text:p>
          </table:table-cell>
          <table:table-cell table:style-name="Cell28">
            <text:p text:style-name="P30"><text:span text:style-name="T30_1">in<text:s/>the<text:s/>body,<text:s/>fire<text:s/>in<text:s/>the<text:s/>head<text:s/>air<text:s/>in<text:s/>the<text:s/>heart,<text:s/>water<text:s/>in<text:s/>the<text:s/>belly,<text:s/></text:span></text:p>
          </table:table-cell>
        </table:table-row>
        <table:table-row table:style-name="Row15">
          <table:table-cell table:style-name="Cell29">
            <text:p text:style-name="P31"><text:span text:style-name="T31_1">ובעולם<text:s/>תולדות<text:s/>השמים<text:s/>אש<text:s/>תולדות<text:s/>אויר<text:s/>רוח<text:s/>תולדות<text:s/>ארץ<text:s/>מים<text:s/>אש<text:s/>למעלה<text:s/>ומים<text:s/>למטה<text:s/>ורוח<text:s/>מכריע<text:s/>ביניהם</text:span><text:span text:style-name="T31_2">.<text:s/></text:span></text:p>
          </table:table-cell>
          <table:table-cell table:style-name="Cell30">
            <text:p text:style-name="P32"><text:span text:style-name="T32_1">in<text:s/>the<text:s/>world,<text:s/>the<text:s/>heavens<text:s/>produce<text:s/>fire,<text:s/>the<text:s/>atmosphere<text:s/>produces<text:s/>air,<text:s/>and<text:s/>the<text:s/>earth<text:s/>produces<text:s/>water;<text:s/>fire<text:s/>from<text:s/>above,<text:s/>water<text:s/>from<text:s/>below,<text:s/>and<text:s/>air<text:s/>deciding<text:s/>between<text:s/>them.[foot]cf.<text:s/></text:span><text:span text:style-name="T32_2"><text:a xlink:type="simple" xlink:href="https://opensiddur.org/prayers-for/in-the-siddur/shema/sefer-yetsirah/"><text:span text:style-name="T32_3">Sefer<text:s/>Yetsirah</text:span></text:a></text:span><text:span text:style-name="T32_4">[/foot]<text:s/></text:span></text:p>
          </table:table-cell>
        </table:table-row>
        <table:table-row table:style-name="Row16">
          <table:table-cell table:style-name="Cell31">
            <text:p text:style-name="P33"><text:span text:style-name="T33_1">במשכן<text:s/>ארון<text:s/>ובו<text:s/>תורה<text:s/>שיש<text:s/>בה<text:s/>מאתים<text:s/>ושמונה<text:s/>וארבעים<text:s/>מצות<text:s/>עשה<text:s/>ושלש<text:s/>מאות<text:s/>וחמשה<text:s/>וששים<text:s/>מצות<text:s/>לא<text:s/>תעשה</text:span><text:span text:style-name="T33_2"><text:s/></text:span></text:p>
          </table:table-cell>
          <table:table-cell table:style-name="Cell32">
            <text:p text:style-name="P34"><text:span text:style-name="T34_1">In<text:s/>the<text:s/>tabernacle,<text:s/>the<text:s/>ark<text:s/>holds<text:s/>the<text:s/>Torah,<text:s/>which<text:s/>contains<text:s/>248<text:s/>obligatory<text:s/>commandments<text:s/>and<text:s/>365<text:s/>prohibitive<text:s/>commandments;<text:s/></text:span></text:p>
          </table:table-cell>
        </table:table-row>
        <table:table-row table:style-name="Row17">
          <table:table-cell table:style-name="Cell33">
            <text:p text:style-name="P35"><text:span text:style-name="T35_1">ובגוף<text:s/>מאתים<text:s/>ושמונה<text:s/>וארבעים<text:s/>איברים<text:s/>כנגד<text:s/>מצות<text:s/>עשה<text:s/>ושלש<text:s/>מאות<text:s/>חמש<text:s/>ויששים<text:s/>גידים<text:s/>כבגד<text:s/>מצות<text:s/>לא<text:s/>תעשה</text:span><text:span text:style-name="T35_2">,<text:s/></text:span></text:p>
          </table:table-cell>
          <table:table-cell table:style-name="Cell34">
            <text:p text:style-name="P36"><text:span text:style-name="T36_1">in<text:s/>the<text:s/>body,<text:s/>248<text:s/>organs<text:s/>corresponding<text:s/>to<text:s/>the<text:s/>obligatory<text:s/>commandments<text:s/>and<text:s/>365<text:s/>tendons<text:s/>corresponding<text:s/>to<text:s/>the<text:s/>prohibitive<text:s/>commandments<text:s/></text:span></text:p>
          </table:table-cell>
        </table:table-row>
        <table:table-row table:style-name="Row18">
          <table:table-cell table:style-name="Cell35">
            <text:p text:style-name="P37"><text:span text:style-name="T37_1">ובעולם<text:s/>שלש<text:s/>מאות<text:s/>ששים<text:s/>וחמש<text:s/>ימות<text:s/>החמה<text:s/>ומאתים<text:s/>ושמונה<text:s/>וארבעים<text:s/>כנגד<text:s/>ירחי<text:s/>לידה<text:s/>בין<text:s/>שבעה<text:s/>לתשעה</text:span><text:span text:style-name="T37_2">.<text:s/></text:span></text:p>
          </table:table-cell>
          <table:table-cell table:style-name="Cell36">
            <text:p text:style-name="P38"><text:span text:style-name="T38_1">in<text:s/>the<text:s/>world,<text:s/>365<text:s/>solar<text:s/>days,<text:s/>and<text:s/>248<text:s/>corresponding<text:s/>to<text:s/>the<text:s/>months<text:s/>of<text:s/>pregnancy,<text:s/>which<text:s/>are<text:s/>between<text:s/>seven<text:s/>and<text:s/>nine.<text:s/></text:span></text:p>
          </table:table-cell>
        </table:table-row>
        <table:table-row table:style-name="Row19">
          <table:table-cell table:style-name="Cell37">
            <text:p text:style-name="P39"><text:span text:style-name="T39_1">במשכן<text:s/>הכרובים<text:s/>פורשין<text:s/>כנפיהן<text:s/>על<text:s/>הארון<text:s/>ובגוף<text:s/>הריאה<text:s/>כנפיה<text:s/>פררשין<text:s/>על<text:s/>הלב<text:s/>שהלב<text:s/>בית<text:s/>הבינה<text:s/>ובית<text:s/>החכמה<text:s/>ובעולם<text:s/>העופות<text:s/>טסין<text:s/>על<text:s/>חארץ</text:span><text:span text:style-name="T39_2">.<text:s/></text:span></text:p>
          </table:table-cell>
          <table:table-cell table:style-name="Cell38">
            <text:p text:style-name="P40"><text:span text:style-name="T40_1">In<text:s/>the<text:s/>tabernacle,<text:s/>the<text:s/>cherubs<text:s/>spread<text:s/>their<text:s/>wings<text:s/>over<text:s/>the<text:s/>ark;<text:s/>in<text:s/>the<text:s/>body,<text:s/>the<text:s/>wings<text:s/>of<text:s/>the<text:s/>lungs<text:s/>spread<text:s/>over<text:s/>the<text:s/>heart,<text:s/>which<text:s/>is<text:s/>the<text:s/>place<text:s/>of<text:s/>wisdom<text:s/>and<text:s/>understanding;<text:s/>in<text:s/>the<text:s/>world,<text:s/>birds<text:s/>fly<text:s/>over<text:s/>the<text:s/>earth.<text:s/></text:span></text:p>
          </table:table-cell>
        </table:table-row>
        <table:table-row table:style-name="Row20">
          <table:table-cell table:style-name="Cell39">
            <text:p text:style-name="P41"><text:span text:style-name="T41_1">במשכן<text:s/>היה<text:s/>מנורה<text:s/>ובה<text:s/>שבעה<text:s/>נרות<text:s/>ובגוף<text:s/>בראשו<text:s/>שלאדם<text:s/>שבעה<text:s/>שערים<text:s/>עמודי<text:s/>חכמה<text:s/>ובעולם<text:s/>שבעה<text:s/>כוכבים<text:s/>שהן<text:s/>מנהנין<text:s/>לעולם<text:s/>שבתי<text:s/>צדק<text:s/>מאדים<text:s/>חמה<text:s/>נוגה<text:s/>כוכב<text:s/>לבנה</text:span><text:span text:style-name="T41_2">.<text:s/></text:span></text:p>
          </table:table-cell>
          <table:table-cell table:style-name="Cell40">
            <text:p text:style-name="P42"><text:span text:style-name="T42_1">In<text:s/>the<text:s/>tabernacle<text:s/>there<text:s/>are<text:s/>seven<text:s/>candles<text:s/>in<text:s/>the<text:s/>lamp;<text:s/>in<text:s/>the<text:s/>body,<text:s/>there<text:s/>are<text:s/>seven<text:s/>pillars<text:s/>of<text:s/>wisdom;<text:s/>in<text:s/>the<text:s/>world,<text:s/>there<text:s/>are<text:s/>seven<text:s/>planets<text:s/>with<text:s/>drive<text:s/>the<text:s/>world:<text:s/>Saturn,<text:s/>Jupiter,<text:s/>Mars,<text:s/>the<text:s/>Sun,<text:s/>Venus,<text:s/>Mercury,<text:s/>and<text:s/>the<text:s/>Moon.<text:s/></text:span></text:p>
          </table:table-cell>
        </table:table-row>
        <table:table-row table:style-name="Row21">
          <table:table-cell table:style-name="Cell41">
            <text:p text:style-name="P43"><text:span text:style-name="T43_1">במשכן<text:s/>לחם<text:s/>הפנים<text:s/>נתון<text:s/>על<text:s/>השלחן<text:s/>ובגוף<text:s/>הבטן<text:s/>לא<text:s/>ימוש<text:s/>המזון<text:s/>מתוכו<text:s/>ובעולם<text:s/>הארץ<text:s/>נותנט<text:s/>מזון<text:s/>לבריות</text:span><text:span text:style-name="T43_2">.<text:s/></text:span></text:p>
          </table:table-cell>
          <table:table-cell table:style-name="Cell42">
            <text:p text:style-name="P44"><text:span text:style-name="T44_1">In<text:s/>the<text:s/>tabernacle,<text:s/>the<text:s/>showbread<text:s/>is<text:s/>placed<text:s/>on<text:s/>the<text:s/>table;<text:s/>in<text:s/>the<text:s/>body,<text:s/>food<text:s/>doesn’t<text:s/>depart<text:s/>from<text:s/>within<text:s/>the<text:s/>intestines;<text:s/>in<text:s/>the<text:s/>world,<text:s/>the<text:s/>earth<text:s/>gives<text:s/>food<text:s/>to<text:s/>the<text:s/>creatures.<text:s/></text:span></text:p>
          </table:table-cell>
        </table:table-row>
        <table:table-row table:style-name="Row22">
          <table:table-cell table:style-name="Cell43">
            <text:p text:style-name="P45"><text:span text:style-name="T45_1">במשכן<text:s/>היו<text:s/>עליו<text:s/>יריעות<text:s/>תכלת<text:s/>מעשה<text:s/>צורות<text:s/>ובגוף<text:s/>עורו<text:s/>שלאדם<text:s/>מזוין<text:s/>בכל<text:s/>מיני<text:s/>צורות<text:s/>במצח<text:s/>שני<text:s/>גבינין<text:s/>בזקנו<text:s/>בחוטמו<text:s/>בשניו<text:s/>בשפתיו<text:s/>ולבשונו<text:s/>ובעולם<text:s/>השמים<text:s/>מזוינות<text:s/>בכל<text:s/>מיני<text:s/>צורות<text:s/>חמה<text:s/>ולבנה<text:s/>וכוכבים<text:s/>בלילה</text:span><text:span text:style-name="T45_2">.<text:s/></text:span></text:p>
          </table:table-cell>
          <table:table-cell table:style-name="Cell44">
            <text:p text:style-name="P46"><text:span text:style-name="T46_1">In<text:s/>the<text:s/>tabernacle,<text:s/>there<text:s/>are<text:s/>blue<text:s/>pictures<text:s/>on<text:s/>the<text:s/>tapestries;<text:s/>in<text:s/>the<text:s/>body,<text:s/>a<text:s/>person’s<text:s/>skin<text:s/>is<text:s/>adorned<text:s/>in<text:s/>many<text:s/>forms:<text:s/>forehead,<text:s/>two<text:s/>eyebrows,<text:s/>facial<text:s/>hair,<text:s/>nostrils,<text:s/>teeth,<text:s/>lips,<text:s/>and<text:s/>tongue<text:s/>in<text:s/>the<text:s/>world,<text:s/>the<text:s/>heavens<text:s/>are<text:s/>decorated*?<text:s/>with<text:s/>many<text:s/>forms:<text:s/>sun,<text:s/>moon<text:s/>and<text:s/>stars<text:s/>at<text:s/>night.<text:s/></text:span></text:p>
          </table:table-cell>
        </table:table-row>
        <table:table-row table:style-name="Row23">
          <table:table-cell table:style-name="Cell45">
            <text:p text:style-name="P47"><text:span text:style-name="T47_1">במשכן<text:s/>היו<text:s/>עליו<text:s/>יריעות<text:s/>עזים<text:s/>מכסין<text:s/>אותו<text:s/>ובגוף<text:s/>שער<text:s/>מלובש<text:s/>על<text:s/>העור<text:s/>ומזיינו<text:s/>ובעולם<text:s/>העשבים<text:s/>והאילנות<text:s/>נצמחים<text:s/>בהרים<text:s/>ובבקעור<text:s/>ובמדברות<text:s/>והן<text:s/>זיון<text:s/>לעולם</text:span><text:span text:style-name="T47_2">.<text:s/></text:span></text:p>
          </table:table-cell>
          <table:table-cell table:style-name="Cell46">
            <text:p text:style-name="P48"><text:span text:style-name="T48_1">In<text:s/>the<text:s/>tabernacle,<text:s/>there<text:s/>are<text:s/>goat<text:s/>skins<text:s/>on<text:s/>the<text:s/>sheets,<text:s/>covering<text:s/>it;<text:s/>in<text:s/>the<text:s/>body,<text:s/>hair<text:s/>clothes<text:s/>the<text:s/>skin<text:s/>and<text:s/>adorns<text:s/>it;<text:s/>in<text:s/>the<text:s/>world,<text:s/>grasses<text:s/>and<text:s/>trees<text:s/>grow<text:s/>on<text:s/>the<text:s/>mountains,<text:s/>in<text:s/>the<text:s/>valleys,<text:s/>and<text:s/>in<text:s/>the<text:s/>wild,<text:s/>adorning<text:s/>the<text:s/>world.<text:s/></text:span></text:p>
          </table:table-cell>
        </table:table-row>
        <table:table-row table:style-name="Row24">
          <table:table-cell table:style-name="Cell47">
            <text:p text:style-name="P49"><text:span text:style-name="T49_1">במשכן<text:s/>שכינת<text:s/>הקב״ה<text:s/>והיתה<text:s/>מאירה<text:s/>כאור<text:s/>שבעתים<text:s/>ובגוף<text:s/>רוח<text:s/>ונשמה<text:s/>והיא<text:s/>מלך<text:s/>על<text:s/>הגוף<text:s/>ובעולם<text:s/>האור<text:s/>שהוא<text:s/>מאיר<text:s/>ומנהג<text:s/>את<text:s/>העולם<text:s/>והוא<text:s/>גנוז<text:s/>לצדיקים<text:s/>לעתיד</text:span><text:span text:style-name="T49_2">.<text:s/></text:span></text:p>
          </table:table-cell>
          <table:table-cell table:style-name="Cell48">
            <text:p text:style-name="P50"><text:span text:style-name="T50_1">In<text:s/>the<text:s/>tabernacle,<text:s/>the<text:s/>presence<text:s/>of<text:s/>the<text:s/>blessed<text:s/>Holy<text:s/>One<text:s/>shines<text:s/>like<text:s/>the<text:s/>light<text:s/>of<text:s/>seventy<text:s/>[suns],<text:s/>in<text:s/>the<text:s/>body,<text:s/>the<text:s/>spirit<text:s/>and<text:s/>soul<text:s/>guide<text:s/>the<text:s/>body;<text:s/>in<text:s/>the<text:s/>world,<text:s/>the<text:s/>light<text:s/>which<text:s/>illumines<text:s/>and<text:s/>guides<text:s/>the<text:s/>world<text:s/>is<text:s/>hidden<text:s/>for<text:s/>the<text:s/>righteous<text:s/>in<text:s/>the<text:s/>future.<text:s/></text:span></text:p>
          </table:table-cell>
        </table:table-row>
        <table:table-row table:style-name="Row25">
          <table:table-cell table:style-name="Cell49">
            <text:p text:style-name="P51"><text:span text:style-name="T51_1">במשכן<text:s/>הפרכת<text:s/>מבדלת<text:s/>בין<text:s/>הקדש<text:s/>לקדש<text:s/>הקדשים<text:s/>ובגוף<text:s/>סרעפת<text:s/>מבדלת<text:s/>בין<text:s/>הלב<text:s/>לבין<text:s/>הבטן<text:s/>ובעולם<text:s/>הרקיע<text:s/>שהוא<text:s/>מבדיל<text:s/>בין<text:s/>התחתונים<text:s/>לעליונים</text:span><text:span text:style-name="T51_2">.<text:s/></text:span></text:p>
          </table:table-cell>
          <table:table-cell table:style-name="Cell50">
            <text:p text:style-name="P52"><text:span text:style-name="T52_1">In<text:s/>the<text:s/>tabernacle,<text:s/>the<text:s/>curtain<text:s/>divides<text:s/>between<text:s/>the<text:s/>Holy<text:s/>and<text:s/>the<text:s/>Holy<text:s/>of<text:s/>Holies;<text:s/>in<text:s/>the<text:s/>body,<text:s/>the<text:s/>diaphragm<text:s/>divides<text:s/>between<text:s/>the<text:s/>the<text:s/>heart<text:s/>and<text:s/>the<text:s/>intestines;<text:s/>in<text:s/>the<text:s/>world,<text:s/>the<text:s/>firmament<text:s/>divides<text:s/>between<text:s/>below<text:s/>and<text:s/>above.<text:s/></text:span></text:p>
          </table:table-cell>
        </table:table-row>
        <table:table-row table:style-name="Row26">
          <table:table-cell table:style-name="Cell51">
            <text:p text:style-name="P53"><text:span text:style-name="T53_1">במשכן<text:s/>היו<text:s/>ארבעה<text:s/>כסויים<text:s/>יריעת<text:s/>תכלת<text:s/>יריעת<text:s/>עזים<text:s/>ערת<text:s/>אילם<text:s/>מאדמים<text:s/>ערת<text:s/>תחשים<text:s/>ובגוף<text:s/>ארבעה<text:s/>מינים<text:s/>מתנהג<text:s/>בהן<text:s/>בדיבור<text:s/>בריח<text:s/>בשמיעה<text:s/>בראייה<text:s/>ובעולם<text:s/>ארבע<text:s/>פנות<text:s/>מזרח<text:s/>ומערב<text:s/>צפון<text:s/>ודרום</text:span><text:span text:style-name="T53_2">.<text:s/></text:span></text:p>
          </table:table-cell>
          <table:table-cell table:style-name="Cell52">
            <text:p text:style-name="P54"><text:span text:style-name="T54_1">In<text:s/>the<text:s/>tabernacle,<text:s/>there<text:s/>are<text:s/>four<text:s/>coverings:<text:s/>blue<text:s/>sheets,<text:s/>goatskins,<text:s/>red<text:s/>ram<text:s/>skins,<text:s/>seal<text:s/>skins;<text:s/>in<text:s/>the<text:s/>body,<text:s/>four<text:s/>senses:<text:s/>speech,<text:s/>smell,<text:s/>hearing,<text:s/>sight;<text:s/>in<text:s/>the<text:s/>world,<text:s/>four<text:s/>corners:<text:s/>east,<text:s/>west,<text:s/>north,<text:s/>and<text:s/>south.<text:s/></text:span></text:p>
          </table:table-cell>
        </table:table-row>
        <table:table-row table:style-name="Row27">
          <table:table-cell table:style-name="Cell53">
            <text:p text:style-name="P55"><text:span text:style-name="T55_1">במשכן<text:s/>היו<text:s/>בו<text:s/>ששה<text:s/>דברים<text:s/>ארון<text:s/>שלחן<text:s/>מנורה<text:s/>ומזבח<text:s/>הזהב<text:s/>וכיור<text:s/>ומזבח<text:s/>העולה<text:s/>ובגוף<text:s/>כסל<text:s/>סרעף<text:s/>טחול<text:s/>מסיס<text:s/>קרב<text:s/>ובטן<text:s/>ובעולם<text:s/>מעלה<text:s/>ומטה<text:s/>מזרח<text:s/>ומערב<text:s/>צפון<text:s/>ודרום</text:span><text:span text:style-name="T55_2">.<text:s/></text:span></text:p>
          </table:table-cell>
          <table:table-cell table:style-name="Cell54">
            <text:p text:style-name="P56"><text:span text:style-name="T56_1">In<text:s/>the<text:s/>tabernacle,<text:s/>there<text:s/>were<text:s/>six<text:s/>things:<text:s/>ark,<text:s/>table,<text:s/>lamp,<text:s/>golden<text:s/>altar,<text:s/>laver,<text:s/>and<text:s/>elevation<text:s/>offering<text:s/>altar;<text:s/>in<text:s/>the<text:s/>body:<text:s/>ilium<text:s/>(pelvis),<text:s/>diaphragm,<text:s/>spleen,<text:s/>villus*?,<text:s/>innards,<text:s/>intestines;<text:s/>in<text:s/>the<text:s/>world:<text:s/>up,<text:s/>down,<text:s/>east,<text:s/>west,<text:s/>north,<text:s/>and<text:s/>south.<text:s/></text:span></text:p>
          </table:table-cell>
        </table:table-row>
        <table:table-row table:style-name="Row28">
          <table:table-cell table:style-name="Cell55">
            <text:p text:style-name="P57"><text:span text:style-name="T57_1">במשכן<text:s/>היה<text:s/>הקול<text:s/>יוצא<text:s/>מבין<text:s/>שני<text:s/>הכרובים<text:s/>ובגוף<text:s/>הקול<text:s/>יוצא<text:s/>מבין<text:s/>כנפי<text:s/>הריאה<text:s/>ובעולם<text:s/>הרוח<text:s/>בראה<text:s/>הקב״ה<text:s/>ונתנה<text:s/>אחר<text:s/>הצפון<text:s/>ויש<text:s/>שם<text:s/>זוית<text:s/>שאינה<text:s/>מכוסה<text:s/>וממנה<text:s/>יוצא<text:s/>הרוח<text:s/>לעולם</text:span><text:span text:style-name="T57_2">.<text:s/></text:span></text:p>
          </table:table-cell>
          <table:table-cell table:style-name="Cell56">
            <text:p text:style-name="P58"><text:span text:style-name="T58_1">In<text:s/>the<text:s/>tabernacle,<text:s/>the<text:s/>voice<text:s/>came<text:s/>from<text:s/>between<text:s/>the<text:s/>two<text:s/>cherubs;<text:s/>in<text:s/>the<text:s/>body,<text:s/>the<text:s/>voice<text:s/>comes<text:s/>from<text:s/>between<text:s/>the<text:s/>wings<text:s/>of<text:s/>the<text:s/>lungs;<text:s/>in<text:s/>the<text:s/>world,<text:s/>the<text:s/>blessed<text:s/>Holy<text:s/>One<text:s/>created<text:s/>the<text:s/>spirit<text:s/>and<text:s/>later<text:s/>placed<text:s/>it<text:s/>in<text:s/>the<text:s/>north,<text:s/>an<text:s/>angle<text:s/>which<text:s/>isn’t<text:s/>covered,[foot]cf.<text:s/>Pirke<text:s/>deRabbi<text:s/>Eliezer<text:s/>3[/foot] <text:s/>and<text:s/>from<text:s/>which<text:s/>comes<text:s/>wind<text:s/>to<text:s/>the<text:s/>world.<text:s/></text:span></text:p>
          </table:table-cell>
        </table:table-row>
        <table:table-row table:style-name="Row29">
          <table:table-cell table:style-name="Cell57">
            <text:p text:style-name="P59"><text:span text:style-name="T59_1">במשכן<text:s/>יתידות<text:s/>ובגוף<text:s/>אצבעותיו<text:s/>שלאדם<text:s/>משופין<text:s/>כיתידות<text:s/>ובעולם<text:s/>צַדִּיק<text:s/>יְסוֹד<text:s/>עוֹלָם</text:span><text:span text:style-name="T59_2">.<text:s/></text:span></text:p>
          </table:table-cell>
          <table:table-cell table:style-name="Cell58">
            <text:p text:style-name="P60"><text:span text:style-name="T60_1">In<text:s/>the<text:s/>tabernacle,<text:s/>nails;<text:s/>in<text:s/>the<text:s/>body,<text:s/>the<text:s/>fingers<text:s/>of<text:s/>a<text:s/>person<text:s/>are<text:s/>filed<text:s/>like<text:s/>nails;<text:s/>in<text:s/>the<text:s/>world,<text:s/>“the<text:s/>Tsaddik<text:s/>(Righteous<text:s/>One)<text:s/>is<text:s/>the<text:s/>foundation<text:s/>of<text:s/>the<text:s/>world.”[foot]Proverbs<text:s/>10:25[/foot]<text:s/></text:span></text:p>
          </table:table-cell>
        </table:table-row>
        <table:table-row table:style-name="Row30">
          <table:table-cell table:style-name="Cell59">
            <text:p text:style-name="P61"><text:span text:style-name="T61_1">ועתיד<text:s/>הקב״ה<text:s/>לחדש<text:s/>משכן<text:s/>וגוף<text:s/>ועולם<text:s/>משכן<text:s/>מנין<text:s/>דכתיב<text:s/>ונתתי<text:s/>מִשְׁכָּנִי<text:s/>עֲלֵיהֶם<text:s/>גוף<text:s/>מנין<text:s/>דכתיב<text:s/>בְּפִתְחִי<text:s/>אֶת<text:s/>קִבְרוֹתֵיכֶם<text:s/>וּבְהַעֲלוֹתִי<text:s/>אֶתְכֶם<text:s/>מִקִּבְרוֹתֵיכֶם<text:s/>עַמִּי<text:s/>עולם<text:s/>מנין<text:s/>דכתיב<text:s/>כִּי<text:s/>הִנְנִי<text:s/>בוֹרֵא<text:s/>שָׁמַיִם<text:s/>חֲדָשִׁים<text:s/>וָאָרֶץ<text:s/>חֲדָשָׁה</text:span><text:span text:style-name="T61_2">.<text:s/></text:span></text:p>
          </table:table-cell>
          <table:table-cell table:style-name="Cell60">
            <text:p text:style-name="P62"><text:span text:style-name="T62_1">The<text:s/>blessed<text:s/>Holy<text:s/>One<text:s/>will<text:s/>renew<text:s/>the<text:s/>tabernacle,<text:s/>body,<text:s/>and<text:s/>world.<text:s/>How<text:s/>do<text:s/>we<text:s/>know<text:s/>the<text:s/>tabernacle<text:s/>will<text:s/>be<text:s/>renewed?<text:s/>It<text:s/>is<text:s/>written,<text:s/>“I<text:s/>will<text:s/>give<text:s/>my<text:s/>tabernacle<text:s/>to<text:s/>them.”[foot]cf.<text:s/>Ezekiel<text:s/>37:27[/foot] <text:s/>How<text:s/>do<text:s/>we<text:s/>know<text:s/>the<text:s/>body<text:s/>will<text:s/>be<text:s/>renewed?<text:s/>It<text:s/>is<text:s/>written,<text:s/>“when<text:s/>I<text:s/>open<text:s/>your<text:s/>graves,<text:s/>and<text:s/>raise<text:s/>you<text:s/>from<text:s/>your<text:s/>graves,<text:s/>O<text:s/>my<text:s/>people.”[foot]Ezekiel<text:s/>37:13[/foot] <text:s/>How<text:s/>do<text:s/>we<text:s/>know<text:s/>the<text:s/>world<text:s/>will<text:s/>be<text:s/>renewed?<text:s/>It<text:s/>is<text:s/>written,<text:s/>“Look!<text:s/>I<text:s/>am<text:s/>creating<text:s/>new<text:s/>heavens<text:s/>and<text:s/>a<text:s/>new<text:s/>earth....”[foot]Isaiah<text:s/>65:17[/foot]<text:s/></text:span></text:p>
          </table:table-cell>
        </table:table-row>
      </table:table>
      <text:p text:style-name="P63"><text:span text:style-name="T63_1"><draw:rect svg:x="0cm" svg:y="0cm" svg:width="16.51cm" svg:height="0.053cm" draw:style-name="FR1" text:anchor-type="as-char" draw:z-index="0"/></text:span></text:p>
      <text:p text:style-name="P64"><text:span text:style-name="T64_1">This<text:s/>translation<text:s/>was<text:s/>prepared<text:s/>by<text:s/>Shir<text:s/>Yaakov<text:s/>Feinstein-Feit<text:s/>in<text:s/>loving<text:s/>memory<text:s/>of<text:s/>his<text:s/>sister,<text:s/>Laurie<text:s/>Feit,<text:s/>z”l,<text:s/>(1961-2017).<text:s/>"</text:span><text:span text:style-name="T64_2"><text:a xlink:type="simple" xlink:href="https://en.wikipedia.org/wiki/Midrash_HaGadol"><text:span text:style-name="T64_3">Midrash<text:s/>HaGadol</text:span></text:a></text:span><text:span text:style-name="T64_4"><text:s/>or<text:s/>The<text:s/>Great<text:s/>Midrash<text:s/>(Hebrew:<text:s/></text:span><text:span text:style-name="T64_5">מדרש<text:s/>הגדול</text:span><text:span text:style-name="T64_6">)<text:s/>is<text:s/>an<text:s/>anonymous<text:s/>late<text:s/>(14th<text:s/>century)<text:s/>compilation<text:s/>of<text:s/>aggadic<text:s/>midrashim<text:s/>on<text:s/>the<text:s/>Pentateuch<text:s/>taken<text:s/>from<text:s/>the<text:s/>two<text:s/>Talmuds<text:s/>and<text:s/>earlier<text:s/>Midrashim<text:s/>of<text:s/>Yemenite<text:s/>provenance.<text:s/>In<text:s/>addition,<text:s/>it<text:s/>borrows<text:s/>quotations<text:s/>from<text:s/>the<text:s/>Targums,<text:s/>and<text:s/>Maimonides[2]<text:s/>and<text:s/>Kabbalistic<text:s/>writings<text:s/>(Oesterley<text:s/>&amp;<text:s/>Box<text:s/>1920),<text:s/>and<text:s/>in<text:s/>this<text:s/>aspect<text:s/>is<text:s/>unique<text:s/>among<text:s/>the<text:s/>various<text:s/>midrashic<text:s/>collections.<text:s/>This<text:s/>important<text:s/>work—the<text:s/>largest<text:s/>of<text:s/>the<text:s/>midrashic<text:s/>collections—came<text:s/>to<text:s/>popular<text:s/>attention<text:s/>only<text:s/>relatively<text:s/>recently<text:s/>(late<text:s/>19th<text:s/>century)<text:s/>through<text:s/>the<text:s/>efforts<text:s/>of<text:s/>Jacob<text:s/>Saphir,<text:s/>Solomon<text:s/>Schecter,<text:s/>and<text:s/>David<text:s/>Zvi<text:s/>Hoffman.<text:s/>In<text:s/>addition<text:s/>to<text:s/>containing<text:s/>midrashic<text:s/>material<text:s/>that<text:s/>is<text:s/>not<text:s/>found<text:s/>elsewhere,<text:s/>such<text:s/>as<text:s/>the<text:s/>Mekhilta<text:s/>of<text:s/>Rabbi<text:s/>Shimon<text:s/>bar<text:s/>Yochai,<text:s/>the<text:s/>Midrash<text:s/>HaGadol<text:s/>contains<text:s/>what<text:s/>are<text:s/>considered<text:s/>to<text:s/>be<text:s/>more<text:s/>correct<text:s/>versions<text:s/>of<text:s/>previously<text:s/>known<text:s/>Talmudic<text:s/>and<text:s/>Midrashic<text:s/>passages."<text:s/>(via<text:s/></text:span><text:span text:style-name="T64_7"><text:a xlink:type="simple" xlink:href="https://en.wikipedia.org/wiki/Midrash_HaGadol"><text:span text:style-name="T64_8">wikipedia</text:span></text:a></text:span><text:span text:style-name="T64_9">)<text:s/></text:span></text:p>
      <text:h text:style-name="P65" text:outline-level="3"><text:span text:style-name="T65_1">Source</text:span></text:h>
      <text:p text:style-name="P66"><text:span text:style-name="T66_1">https://opensiddur.org/wp-content/uploads/2018/02/Midrash-Hagadol-on-Parshat-Terumah-Shir-Yaakov-Feinstein-Feit-in-memory-of-Laurie-Feit-5777.pdf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דרש הגדול על פרשת תרומה | Why the Mishkan Resembles the World and the Human Body: a translation of Midrash haGadol on Parashat Terumah, by Shir Yaakov Feit (in memory of Laurie Feit, z”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