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51cm" fo:margin-left="0cm" style:writing-mode="lr-tb"/>
    </style:style>
    <style:style style:name="Column3" style:family="table-column">
      <style:table-column-properties style:column-width="1.82cm"/>
    </style:style>
    <style:style style:name="Column4" style:family="table-column">
      <style:table-column-properties style:column-width="14.6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font-style="italic" style:font-style-asian="italic" style:font-style-complex="italic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en" fo:language-asian="en" fo:language-complex="none"/>
    </style:style>
    <style:style style:name="T2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font-style="italic" style:font-style-asian="italic" style:font-style-complex="italic"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</office:automatic-styles>
  <office:body>
    <office:text>
      <text:h text:style-name="P1" text:outline-level="1"><text:span text:style-name="T1_1">Mikveh<text:s/>Kavvanah<text:s/>for<text:s/>Affirming<text:s/>Jewish<text:s/>identity,<text:s/>by<text:s/>Rabbi<text:s/>Jonah<text:s/>Ran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onah<text:s/>Rank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1-21<text:s/>20:17:5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mmersion<text:s/>(Purification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43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https://opensiddur.org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hen<text:s/>recited<text:s/>by<text:s/>one<text:s/>who<text:s/>immersed<text:s/>to<text:s/>accept<text:s/>or<text:s/>to<text:s/>affirm<text:s/>Jewish<text:s/>identity: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y<text:s/>these<text:s/>living<text:s/>waters<text:s/>carry<text:s/>me<text:s/>forward<text:s/>As<text:s/>I<text:s/>have<text:s/>now<text:s/>immersed<text:s/>deeper<text:s/>into<text:s/>the<text:s/>stream<text:s/>of<text:s/>Jewish<text:s/>life.<text:s/>May<text:s/>the<text:s/>living<text:s/>waters<text:s/>of<text:s/>Torah,<text:s/>symbolized<text:s/>in<text:s/>this<text:s/>mikvah,<text:s/>Embrace<text:s/>me<text:s/>as<text:s/>I<text:s/>embrace<text:s/>Torah<text:s/>in<text:s/>turn.<text:s/>As<text:s/>I<text:s/>wade<text:s/>through<text:s/>uncharted<text:s/>waters<text:s/>in<text:s/>my<text:s/>renewed<text:s/>life,<text:s/>May<text:s/>the<text:s/>Divine<text:s/>guide<text:s/>and<text:s/>comfort<text:s/>me,<text:s/>and<text:s/>may<text:s/>I<text:s/>express<text:s/>gratitude,<text:s/>living<text:s/>a<text:s/>life<text:s/>of<text:s/>blessings.<text:s/>May<text:s/>the<text:s/>people<text:s/>I<text:s/>am<text:s/>joining<text:s/>support<text:s/>me<text:s/>along<text:s/>this<text:s/>current,<text:s/>And<text:s/>may<text:s/>I<text:s/>be<text:s/>open<text:s/>to<text:s/>their<text:s/>outpouring<text:s/>of<text:s/>love<text:s/>in<text:s/>hard<text:s/>times<text:s/>and<text:s/>in<text:s/>times<text:s/>of<text:s/>jo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I<text:s/>emerge<text:s/>from<text:s/>these<text:s/>waters<text:s/>new—and<text:s/>the<text:s/>same;<text:s/>Open<text:s/>to<text:s/>the<text:s/>new<text:s/>aspects<text:s/>of<text:s/>Torah<text:s/>I<text:s/>will<text:s/>learn—and<text:s/>learned<text:s/>in<text:s/>all<text:s/>the<text:s/>lessons<text:s/>I<text:s/>have<text:s/>learned.<text:s/>May<text:s/>my<text:s/>family<text:s/>and<text:s/>friends<text:s/>honor<text:s/>this<text:s/>sacred<text:s/>life<text:s/>I<text:s/>have<text:s/>chosen,<text:s/>And<text:s/>may<text:s/>it<text:s/>be<text:s/>that<text:s/>the<text:s/>waters<text:s/>of<text:s/>this<text:s/>mikvah<text:s/>have<text:s/>washed<text:s/>over<text:s/>me<text:s/>with<text:s/>a<text:s/>touch<text:s/>of<text:s/>Divine<text:s/>lov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my<text:s/>immersion<text:s/>in<text:s/>this<text:s/>mikvah<text:s/>permit<text:s/>me<text:s/>A<text:s/>life<text:s/>of<text:s/>community<text:s/>and<text:s/>connectedness,<text:s/>A<text:s/>life<text:s/>of<text:s/>learning<text:s/>and<text:s/>teaching,<text:s/>A<text:s/>life<text:s/>of<text:s/>doing<text:s/>good<text:s/>in<text:s/>fulfilling<text:s/>mitsvot,<text:s/>A<text:s/>life<text:s/>of<text:s/>holiness<text:s/>and<text:s/>Torah,<text:s/>And<text:s/>a<text:s/>life<text:s/>filled<text:s/>with<text:s/>God’s<text:s/>presence<text:s/>and<text:s/>peac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men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<draw:rect svg:x="0cm" svg:y="0cm" svg:width="16.51cm" svg:height="0.053cm" draw:style-name="FR1" text:anchor-type="as-char" draw:z-index="0"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When<text:s/>recited<text:s/>by<text:s/>an<text:s/>officiant<text:s/>overseeing<text:s/>a<text:s/>conferring<text:s/>of<text:s/>or<text:s/>confirmation<text:s/>of<text:s/>Jewish<text:s/>identity: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May<text:s/>these<text:s/>living<text:s/>waters<text:s/>carry<text:s/>you<text:s/>forward<text:s/>As<text:s/>you<text:s/>have<text:s/>now<text:s/>immersed<text:s/>deeper<text:s/>into<text:s/>the<text:s/>stream<text:s/>of<text:s/>Jewish<text:s/>life.<text:s/>May<text:s/>the<text:s/>living<text:s/>waters<text:s/>of<text:s/>Torah,<text:s/>symbolized<text:s/>in<text:s/>this<text:s/>mikvah,<text:s/>Embrace<text:s/>you<text:s/>as<text:s/>you<text:s/>embrace<text:s/>Torah<text:s/>in<text:s/>turn.<text:s/>As<text:s/>you<text:s/>wade<text:s/>through<text:s/>uncharted<text:s/>waters<text:s/>in<text:s/>your<text:s/>renewed<text:s/>life,<text:s/>May<text:s/>the<text:s/>Divine<text:s/>guide<text:s/>and<text:s/>comfort<text:s/>you,<text:s/>and<text:s/>may<text:s/>you,<text:s/>in<text:s/>turn,<text:s/>express<text:s/>gratitude,<text:s/>living<text:s/>a<text:s/>life<text:s/>of<text:s/>blessings.<text:s/>May<text:s/>the<text:s/>people<text:s/>you<text:s/>are<text:s/>joining<text:s/>support<text:s/>you<text:s/>along<text:s/>this<text:s/>current,<text:s/>And<text:s/>may<text:s/>you<text:s/>be<text:s/>open<text:s/>to<text:s/>their<text:s/>outpouring<text:s/>of<text:s/>love<text:s/>in<text:s/>hard<text:s/>times<text:s/>and<text:s/>in<text:s/>times<text:s/>of<text:s/>joy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May<text:s/>you<text:s/>emerge<text:s/>from<text:s/>these<text:s/>waters<text:s/>new—and<text:s/>the<text:s/>same;<text:s/>Open<text:s/>to<text:s/>the<text:s/>new<text:s/>aspects<text:s/>of<text:s/>Torah<text:s/>you<text:s/>will<text:s/>learn—and<text:s/>learned<text:s/>in<text:s/>all<text:s/>the<text:s/>lessons<text:s/>you<text:s/>have<text:s/>learned.<text:s/>May<text:s/>your<text:s/>family<text:s/>and<text:s/>friends<text:s/>honor<text:s/>this<text:s/>sacred<text:s/>life<text:s/>you<text:s/>have<text:s/>chosen,<text:s/>And<text:s/>may<text:s/>it<text:s/>be<text:s/>that<text:s/>the<text:s/>waters<text:s/>of<text:s/>this<text:s/>mikvah<text:s/>have<text:s/>washed<text:s/>over<text:s/>you<text:s/>with<text:s/>a<text:s/>touch<text:s/>of<text:s/>Divine<text:s/>lov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May<text:s/>your<text:s/>immersion<text:s/>in<text:s/>this<text:s/>mikvah<text:s/>permit<text:s/>you<text:s/>A<text:s/>life<text:s/>of<text:s/>community<text:s/>and<text:s/>connectedness,<text:s/>A<text:s/>life<text:s/>of<text:s/>learning<text:s/>and<text:s/>teaching,<text:s/>A<text:s/>life<text:s/>of<text:s/>doing<text:s/>good<text:s/>in<text:s/>fulfilling<text:s/>mitsvot,<text:s/>A<text:s/>life<text:s/>of<text:s/>holiness<text:s/>and<text:s/>Torah,<text:s/>And<text:s/>a<text:s/>life<text:s/>filled<text:s/>with<text:s/>God’s<text:s/>presence<text:s/>and<text:s/>peace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Amen.<text:s/></text:span></text:p>
          </table:table-cell>
        </table:table-row>
      </table:table>
      <text:p text:style-name="P35"><text:span text:style-name="T35_1"><draw:rect svg:x="0cm" svg:y="0cm" svg:width="16.51cm" svg:height="0.053cm" draw:style-name="FR2" text:anchor-type="as-char" draw:z-index="0"/></text:span></text:p>
      <text:p text:style-name="P36"><text:span text:style-name="T36_1">Rabbi<text:s/>Jonah<text:s/>Rank's<text:s/>prayer<text:s/>for<text:s/>affirming<text:s/>one's<text:s/>Jewish<text:s/>identity<text:s/>in<text:s/>a<text:s/>mikvah<text:s/>was<text:s/>originally<text:s/>published<text:s/>in<text:s/>Ritualwell,<text:s/></text:span><text:span text:style-name="T36_2"><text:a xlink:type="simple" xlink:href="https://www.ritualwell.org/ritual/mikveh-kavannah-affirming-jewish-identity"><text:span text:style-name="T36_3">here</text:span></text:a></text:span><text:span text:style-name="T36_4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ikveh Kavvanah for Affirming Jewish identity, by Rabbi Jonah Ran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