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LITARY<text:s/>CHAPLAIN<text:s/>RABBI<text:s/>SHLOMO<text:s/>GOREN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26<text:s/>17:06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5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LITARY CHAPLAIN RABBI SHLOMO GOREN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