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nḥah-Afternoon-Nusaḥ-Ha-Ari-ḤaBa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3-16<text:s/>23:42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72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inḥah-Afternoon-Nusaḥ-Ha-Ari-ḤaBa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