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תפלות<text:s/>בני<text:s/>ישורון<text:s/>(רפורמי</text:span><text:span text:style-name="T1_4">)<text:s/>|<text:s/>The<text:s/>Daily<text:s/>Prayers<text:s/>for<text:s/>American<text:s/>Israelites,<text:s/>by<text:s/>Rabbi<text:s/>Isaac<text:s/>Mayer<text:s/>Wise<text:s/>(Minhag<text:s/>America,<text:s/>187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Mayer<text:s/>Wis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10<text:s/>23:11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71</text:span></text:p>
          </table:table-cell>
        </table:table-row>
      </table:table>
      <text:p text:style-name="P10"><text:span text:style-name="T10_1">This<text:s/>is<text:s/>an<text:s/>English<text:s/>edition<text:s/>of<text:s/>Rabbi<text:s/>Isaac<text:s/>Mayer<text:s/>Wise's<text:s/></text:span><text:span text:style-name="T10_2">Tefilot<text:s/>Bnei<text:s/>Yeshurun:<text:s/>Minhag<text:s/>America</text:span><text:span text:style-name="T10_3"><text:s/>daily<text:s/>prayerbook,<text:s/>first<text:s/>printed<text:s/>in<text:s/>1857.<text:s/>(For<text:s/>the<text:s/>German<text:s/>edition,<text:s/></text:span><text:span text:style-name="T10_4">Gebetbuch<text:s/>für<text:s/>den<text:s/>Öffentlichen<text:s/>Gottesbienft<text:s/>und<text:s/>die<text:s/>Privat-Andacht</text:span><text:span text:style-name="T10_5">,<text:s/></text:span><text:span text:style-name="T10_6"><text:a xlink:type="simple" xlink:href="file:///?p=33166"><text:span text:style-name="T10_7">visit<text:s/>here</text:span></text:a></text:span><text:span text:style-name="T10_8">.)<text:s/>This<text:s/>edition<text:s/>was<text:s/>entered<text:s/>into<text:s/>the<text:s/>Library<text:s/>of<text:s/>Congress<text:s/>in<text:s/>1872.<text:s/>[advanced_iframe<text:s/>securitykey="be1d939e6a1b36109171c7d5503b34cf9147aa7b"<text:s/>enable_external_height_workaround="true"<text:s/>src="https://archive.org/stream/minhag-ameriqa-the-daily-prayers-for-american-israelites-isaac-mayer-wise-1872#page/n0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9"><draw:rect svg:x="0cm" svg:y="0cm" svg:width="16.51cm" svg:height="0.053cm" draw:style-name="FR1" text:anchor-type="as-char" draw:z-index="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תפלות בני ישורון (רפורמי) | The Daily Prayers for American Israelites, by Rabbi Isaac Mayer Wise (Minhag America, 187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