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2.571cm" fo:margin-left="1.968cm" style:writing-mode="lr-tb"/>
    </style:style>
    <style:style style:name="Column3" style:family="table-column">
      <style:table-column-properties style:column-width="4.491cm"/>
    </style:style>
    <style:style style:name="Column4" style:family="table-column">
      <style:table-column-properties style:column-width="8.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none"/>
    </style:style>
    <style:style style:name="T18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color="#0000ee" fo:language="en" fo:language-asian="en" fo:language-complex="none" style:text-underline-style="solid" style:text-underline-color="font-color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none"/>
    </style:style>
    <style:style style:name="T22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fo:color="#0000ee" fo:language="en" fo:language-asian="en" fo:language-complex="none" style:text-underline-style="solid" style:text-underline-color="font-color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he" fo:language-asian="he" fo:language-complex="none"/>
    </style:style>
    <style:style style:name="T34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>
      <style:text-properties fo:color="#0000ee" fo:language="en" fo:language-asian="en" fo:language-complex="none" style:text-underline-style="solid" style:text-underline-color="font-color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none"/>
    </style:style>
    <style:style style:name="T38_2" style:family="text">
      <style:text-properties fo:color="#0000ee" fo:language="he" fo:language-asian="he" fo:language-complex="he" fo:country-complex="IL" style:text-underline-style="solid" style:text-underline-color="font-color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T39_2" style:family="text">
      <style:text-properties fo:color="#0000ee" fo:language="en" fo:language-asian="en" fo:language-complex="none" style:text-underline-style="solid" style:text-underline-color="font-color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P44" style:family="paragraph" style:parent-style-name="Normal"/>
    <style:style style:name="T4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מנחת<text:s/>תודה</text:span><text:span text:style-name="T1_2"><text:s/>|<text:s/>Minḥat<text:s/>Todah<text:s/>::<text:s/>Service<text:s/>for<text:s/>Thanksgiving<text:s/>Day,<text:s/>arranged<text:s/>by<text:s/>Rabbi<text:s/>David<text:s/>de<text:s/>Sola<text:s/>Pool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1<text:s/>19:58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for<text:s/>Thanksgiving<text:s/>Day<text:s/>(United<text:s/>State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38</text:span></text:p>
          </table:table-cell>
        </table:table-row>
      </table:table>
      <text:p text:style-name="P10"><text:span text:style-name="T10_1"> <text:s/>DOWNLOAD:<text:s/></text:span><text:span text:style-name="T10_2"><text:a xlink:type="simple" xlink:href="https://opensiddur.org/wp-content/uploads/2019/11/מנחת-תודה.odt"><text:span text:style-name="T10_3">ODT</text:span></text:a></text:span><text:span text:style-name="T10_4"><text:s/>(Transcription,<text:s/>Hebrew<text:s/>only)<text:s/>Thanks<text:s/>Isaac!<text:s/>[advanced_iframe<text:s/>securitykey="be1d939e6a1b36109171c7d5503b34cf9147aa7b"<text:s/>enable_external_height_workaround="true"<text:s/>src="https://archive.org/stream/minhattodahserviceforthanksgivingdaydaviddesolapool1945#page/n0/mode/2up"]<text:s/>This<text:s/>work<text:s/>is<text:s/>in<text:s/>the<text:s/>Public<text:s/>Domain<text:s/>due<text:s/>to<text:s/>its<text:s/>having<text:s/>been<text:s/>published<text:s/>before<text:s/>January<text:s/>1st,<text:s/>1978<text:s/>without<text:s/>a<text:s/>proper<text:s/>copyright<text:s/>notice.<text:s/>This<text:s/>work<text:s/>was<text:s/>scanned<text:s/>and<text:s/>shared<text:s/>online<text:s/>as<text:s/>a<text:s/>PDF<text:s/>after<text:s/>which<text:s/>the<text:s/>PDF<text:s/>was<text:s/>contributed<text:s/>to<text:s/>the<text:s/>Open<text:s/>Siddur<text:s/>Project.<text:s/>Aharon<text:s/>Varady<text:s/>corrected<text:s/>the<text:s/>scan<text:s/>using<text:s/>ScanTailor<text:s/>software.<text:s/>(Thank<text:s/>you!)<text:s/>This<text:s/>work<text:s/>is<text:s/>cross-posted<text:s/>to<text:s/>the<text:s/>Internet<text:s/>Archive,<text:s/>as<text:s/>a<text:s/>repository<text:s/>for<text:s/>our<text:s/>transcription<text:s/>efforts.<text:s/></text:span><text:span text:style-name="T10_5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תפלות<text:s/>ליום<text:s/>תודה</text:span><text:span text:style-name="T14_2"><text:s/></text:span></text:p>
          </table:table-cell>
          <table:table-cell table:style-name="Cell12">
            <text:p text:style-name="P15"><text:span text:style-name="T15_1">Prayers<text:s/>for<text:s/>Thanksgiving<text:s/>Day</text:span></text:p>
          </table:table-cell>
        </table:table-row>
        <table:table-row table:style-name="Row7">
          <table:table-cell table:style-name="Cell13">
            <text:p text:style-name="P16"><text:span text:style-name="T16_1">בָּרוּךְ<text:s/>הַבָּא<text:s/>(תהלים<text:s/>קיח:כו-כט)‏</text:span><text:span text:style-name="T16_2"><text:s/></text:span></text:p>
          </table:table-cell>
          <table:table-cell table:style-name="Cell14">
            <text:p text:style-name="P17"><text:span text:style-name="T17_1">Barukh<text:s/>Haba<text:s/>(Psalms<text:s/>118:26-29)<text:s/></text:span></text:p>
          </table:table-cell>
        </table:table-row>
        <table:table-row table:style-name="Row8">
          <table:table-cell table:style-name="Cell15">
            <text:p text:style-name="P18"><text:span text:style-name="T18_1"><text:a xlink:type="simple" xlink:href="http://opensiddur.org/?p=28319"><text:span text:style-name="T18_2">ברכה<text:s/>לממשלה</text:span></text:a></text:span></text:p>
          </table:table-cell>
          <table:table-cell table:style-name="Cell16">
            <text:p text:style-name="P19"><text:span text:style-name="T19_1"><text:a xlink:type="simple" xlink:href="http://opensiddur.org/?p=28319"><text:span text:style-name="T19_2">Prayer<text:s/>for<text:s/>the<text:s/>Government</text:span></text:a></text:span></text:p>
          </table:table-cell>
        </table:table-row>
        <table:table-row table:style-name="Row9">
          <table:table-cell table:style-name="Cell17">
            <text:p text:style-name="P20"><text:span text:style-name="T20_1">תהלים<text:s/>קמה:כא</text:span><text:span text:style-name="T20_2"><text:s/></text:span></text:p>
          </table:table-cell>
          <table:table-cell table:style-name="Cell18">
            <text:p text:style-name="P21"><text:span text:style-name="T21_1">Psalms<text:s/>145:21<text:s/></text:span></text:p>
          </table:table-cell>
        </table:table-row>
        <table:table-row table:style-name="Row10">
          <table:table-cell table:style-name="Cell19">
            <text:p text:style-name="P22"><text:span text:style-name="T22_1"><text:a xlink:type="simple" xlink:href="http://opensiddur.org/?p=28247"><text:span text:style-name="T22_2">ברכה<text:s/>לקהל</text:span></text:a></text:span></text:p>
          </table:table-cell>
          <table:table-cell table:style-name="Cell20">
            <text:p text:style-name="P23"><text:span text:style-name="T23_1"><text:a xlink:type="simple" xlink:href="http://opensiddur.org/?p=28247"><text:span text:style-name="T23_2">Blessing<text:s/>of<text:s/>the<text:s/>Congregation</text:span></text:a></text:span></text:p>
          </table:table-cell>
        </table:table-row>
        <table:table-row table:style-name="Row11">
          <table:table-cell table:style-name="Cell21">
            <text:p text:style-name="P24"><text:span text:style-name="T24_1">תהלים<text:s/>קטו:יח</text:span><text:span text:style-name="T24_2"><text:s/></text:span></text:p>
          </table:table-cell>
          <table:table-cell table:style-name="Cell22">
            <text:p text:style-name="P25"><text:span text:style-name="T25_1">Psalms<text:s/>115:18<text:s/></text:span></text:p>
          </table:table-cell>
        </table:table-row>
        <table:table-row table:style-name="Row12">
          <table:table-cell table:style-name="Cell23">
            <text:p text:style-name="P26"><text:span text:style-name="T26_1">תהלים<text:s/>קיז</text:span><text:span text:style-name="T26_2"><text:s/></text:span></text:p>
          </table:table-cell>
          <table:table-cell table:style-name="Cell24">
            <text:p text:style-name="P27"><text:span text:style-name="T27_1">Psalms<text:s/>117<text:s/></text:span></text:p>
          </table:table-cell>
        </table:table-row>
        <table:table-row table:style-name="Row13">
          <table:table-cell table:style-name="Cell25">
            <text:p text:style-name="P28"><text:span text:style-name="T28_1">מִן־הַמֵּצַר<text:s/>(תהלים<text:s/>קיח:א-כד)‏</text:span><text:span text:style-name="T28_2"><text:s/></text:span></text:p>
          </table:table-cell>
          <table:table-cell table:style-name="Cell26">
            <text:p text:style-name="P29"><text:span text:style-name="T29_1">Min<text:s/>haMetsar<text:s/>(Psalms<text:s/>118:1-24)<text:s/></text:span></text:p>
          </table:table-cell>
        </table:table-row>
        <table:table-row table:style-name="Row14">
          <table:table-cell table:style-name="Cell27">
            <text:p text:style-name="P30"><text:span text:style-name="T30_1">תהלים<text:s/>צח</text:span><text:span text:style-name="T30_2"><text:s/></text:span></text:p>
          </table:table-cell>
          <table:table-cell table:style-name="Cell28">
            <text:p text:style-name="P31"><text:span text:style-name="T31_1">Psalms<text:s/>98<text:s/></text:span></text:p>
          </table:table-cell>
        </table:table-row>
        <table:table-row table:style-name="Row15">
          <table:table-cell table:style-name="Cell29">
            <text:p text:style-name="P32"><text:span text:style-name="T32_1">תהלים<text:s/>ק</text:span><text:span text:style-name="T32_2"><text:s/></text:span></text:p>
          </table:table-cell>
          <table:table-cell table:style-name="Cell30">
            <text:p text:style-name="P33"><text:span text:style-name="T33_1">Psalms<text:s/>100<text:s/></text:span></text:p>
          </table:table-cell>
        </table:table-row>
        <table:table-row table:style-name="Row16">
          <table:table-cell table:style-name="Cell31">
            <text:p text:style-name="P34"><text:span text:style-name="T34_1"><text:a xlink:type="simple" xlink:href="http://opensiddur.org/?p=28269"><text:span text:style-name="T34_2">עָלֵֽינוּ<text:s/>לְשַׁבֵּֽחַ</text:span></text:a></text:span></text:p>
          </table:table-cell>
          <table:table-cell table:style-name="Cell32">
            <text:p text:style-name="P35"><text:span text:style-name="T35_1"><text:a xlink:type="simple" xlink:href="http://opensiddur.org/?p=28269"><text:span text:style-name="T35_2">Aleinu<text:s/>l'Shabei'aḥ</text:span></text:a></text:span></text:p>
          </table:table-cell>
        </table:table-row>
        <table:table-row table:style-name="Row17">
          <table:table-cell table:style-name="Cell33">
            <text:p text:style-name="P36"><text:span text:style-name="T36_1">דרשה</text:span><text:span text:style-name="T36_2"><text:s/></text:span></text:p>
          </table:table-cell>
          <table:table-cell table:style-name="Cell34">
            <text:p text:style-name="P37"><text:span text:style-name="T37_1">Sermon<text:s/></text:span></text:p>
          </table:table-cell>
        </table:table-row>
        <table:table-row table:style-name="Row18">
          <table:table-cell table:style-name="Cell35">
            <text:p text:style-name="P38"><text:span text:style-name="T38_1"><text:a xlink:type="simple" xlink:href="http://opensiddur.org/?p=28261"><text:span text:style-name="T38_2">אֲדוֹן<text:s/>עוֹלָם</text:span></text:a></text:span></text:p>
          </table:table-cell>
          <table:table-cell table:style-name="Cell36">
            <text:p text:style-name="P39"><text:span text:style-name="T39_1"><text:a xlink:type="simple" xlink:href="http://opensiddur.org/?p=28261"><text:span text:style-name="T39_2">Adon<text:s/>Olam</text:span></text:a></text:span></text:p>
          </table:table-cell>
        </table:table-row>
        <table:table-row table:style-name="Row19">
          <table:table-cell table:style-name="Cell37">
            <text:p text:style-name="P40"><text:span text:style-name="T40_1">תהלים<text:s/>קנ</text:span><text:span text:style-name="T40_2"><text:s/></text:span></text:p>
          </table:table-cell>
          <table:table-cell table:style-name="Cell38">
            <text:p text:style-name="P41"><text:span text:style-name="T41_1">Psalms<text:s/>150<text:s/></text:span></text:p>
          </table:table-cell>
        </table:table-row>
        <table:table-row table:style-name="Row20">
          <table:table-cell table:style-name="Cell39">
            <text:p text:style-name="P42"><text:span text:style-name="T42_1">תְּקֻבַּל<text:s/>בְּרַחֲמִים<text:s/>וּבְרָצוֹן<text:s/>תְּפִלָּתֵֽנוּ׃</text:span><text:span text:style-name="T42_2"><text:s/></text:span></text:p>
          </table:table-cell>
          <table:table-cell table:style-name="Cell40">
            <text:p text:style-name="P43"><text:span text:style-name="T43_1">May<text:s/>our<text:s/>prayer<text:s/>be<text:s/>accepted<text:s/>with<text:s/>loving<text:s/>favor!<text:s/></text:span></text:p>
          </table:table-cell>
        </table:table-row>
      </table:table>
      <text:p text:style-name="P44"><text:span text:style-name="T44_1"><draw:rect svg:x="0cm" svg:y="0cm" svg:width="16.51cm" svg:height="0.053cm" draw:style-name="FR2" text:anchor-type="as-char" draw:z-index="0"/></text:span></text:p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נחת תודה | Minḥat Todah :: Service for Thanksgiving Day, arranged by Rabbi David de Sola Pool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