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</office:automatic-styles>
  <office:body>
    <office:text>
      <text:h text:style-name="P1" text:outline-level="1"><text:span text:style-name="T1_1">Minor's<text:s/>Certificate<text:s/>of<text:s/>Conversion,<text:s/>by<text:s/>Rabbi<text:s/>Jonah<text:s/>Rank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Jonah<text:s/>Rank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15<text:s/>10:17:5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Ketubot<text:s/>&amp;amp;<text:s/>other<text:s/>Shtarot<text:s/>(Documents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220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opensiddur.org/wp-content/uploads/2024/02/Gender-Neutral-Certificate-of-Conversion-for-a-Minor-Jonah-Rank-2024.pdf"><text:span text:style-name="T10_4">PDF</text:span></text:a></text:span><text:span text:style-name="T10_5"><text:s/>|<text:s/></text:span><text:span text:style-name="T10_6"><text:a xlink:type="simple" xlink:href="https://opensiddur.org/wp-content/uploads/2024/02/Gender-Neutral-Certificate-of-Conversion-for-a-Minor-Jonah-Rank-2024.odt"><text:span text:style-name="T10_7">ODT</text:span></text:a></text:span><text:span text:style-name="T10_8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Minor's Certificate of Conversion, by Rabbi Jonah Rank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