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217cm"/>
    </style:style>
    <style:style style:name="Column4" style:family="table-column">
      <style:table-column-properties style:column-width="12.2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דָּג<text:s/>לְמִרְיָם</text:span><text:span text:style-name="T1_2"><text:s/>|<text:s/>Items<text:s/>for<text:s/>the<text:s/>Second<text:s/>Seder<text:s/>Plate:<text:s/>Miriam's<text:s/>Fish,<text:s/>recorded<text:s/>by<text:s/>Rav<text:s/>Sherira<text:s/>Gaon<text:s/>in<text:s/>10th-century<text:s/>Iraq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8<text:s/>08:47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gid<text:s/>|<text:s/>Symbolic<text:s/>Food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3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o<text:s/>be<text:s/>inserted<text:s/>after<text:s/>discussing<text:s/>the<text:s/>Pesaḥ<text:s/>offering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<text:s/>millennium-old<text:s/>tradition,<text:s/>recorded<text:s/>by<text:s/>Rav<text:s/>Sherira<text:s/>Gaon<text:s/>in<text:s/>10th-century<text:s/>Iraq.<text:s/>He<text:s/>would<text:s/>always<text:s/>have<text:s/>three<text:s/>cooked<text:s/>foods<text:s/>on<text:s/>the<text:s/>seder<text:s/>plate.<text:s/>The<text:s/>egg,<text:s/>a<text:s/>product<text:s/>of<text:s/>the<text:s/>birds<text:s/>of<text:s/>the<text:s/>sky,<text:s/>a<text:s/>sign<text:s/>of<text:s/>renewal<text:s/>and<text:s/>rebirth,<text:s/>represented<text:s/>Moses,<text:s/>the<text:s/>law,<text:s/>the<text:s/>heavens,<text:s/>and<text:s/>the<text:s/>revelational<text:s/>aspects<text:s/>of<text:s/>faith.<text:s/>The<text:s/>shankbone,<text:s/>a<text:s/>product<text:s/>of<text:s/>the<text:s/>animals<text:s/>of<text:s/>the<text:s/>field,<text:s/>a<text:s/>commemoration<text:s/>of<text:s/>the<text:s/>original<text:s/>Pesaḥ<text:s/>sacrifice,<text:s/>represented<text:s/>Aaron,<text:s/>the<text:s/>priesthood,<text:s/>the<text:s/>earth,<text:s/>and<text:s/>the<text:s/>ritual<text:s/>aspects<text:s/>of<text:s/>faith.<text:s/>And<text:s/>the<text:s/>fish,<text:s/>representing<text:s/>the<text:s/>constant<text:s/>flowing<text:s/>nature<text:s/>of<text:s/>water,<text:s/>represented<text:s/>Miriam,<text:s/>prophecy,<text:s/>the<text:s/>waters,<text:s/>and<text:s/>the<text:s/>spiritual<text:s/>aspects<text:s/>of<text:s/>fai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read,<text:s/>as<text:s/>Rav<text:s/>Sherira<text:s/>suggested,<text:s/>Micah<text:s/>6:4:</text:span></text:p>
          </table:table-cell>
        </table:table-row>
        <table:table-row table:style-name="Row9">
          <table:table-cell table:style-name="Cell17">
            <text:p text:style-name="P19"><text:span text:style-name="T19_1">כִּ֤י<text:s/>הֶעֱלִתִ֙יךָ֙<text:s/>מֵאֶ֣רֶץ<text:s/>מִצְרַ֔יִם<text:s/>וּמִבֵּ֥ית<text:s/>עֲבָדִ֖ים<text:s/>פְּדִיתִ֑יךָ<text:s/>וָאֶשְׁלַ֣ח<text:s/>לְפָנֶ֔יךָ<text:s/>אֶת־מֹשֶׁ֖ה<text:s/>אַהֲרֹ֥ן<text:s/>וּמִרְיָֽם׃</text:span><text:span text:style-name="T19_2"><text:s/></text:span></text:p>
          </table:table-cell>
          <table:table-cell table:style-name="Cell18">
            <text:p text:style-name="P20"><text:span text:style-name="T20_1">"For<text:s/>I<text:s/>brought<text:s/>you<text:s/>from<text:s/>the<text:s/>land<text:s/>of<text:s/>Egypt,<text:s/>and<text:s/>from<text:s/>the<text:s/>house<text:s/>of<text:s/>bondage<text:s/>redeemed<text:s/>you;<text:s/>and<text:s/>I<text:s/>sent<text:s/>before<text:s/>you<text:s/>Moses,<text:s/>Aaron,<text:s/>and<text:s/>Miriam."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we<text:s/>read<text:s/>Psalms<text:s/>8:8-10:</text:span></text:p>
          </table:table-cell>
        </table:table-row>
        <table:table-row table:style-name="Row11">
          <table:table-cell table:style-name="Cell21">
            <text:p text:style-name="P23"><text:span text:style-name="T23_1">צֹנֶ֣ה<text:s/>וַאֲלָפִ֣ים<text:s/>כֻּלָּ֑ם<text:s/>וְ֝גַ֗ם<text:s/>בַּהֲמ֥וֹת<text:s/>שָׂדָֽי׃<text:s/>צִפּ֣וֹר<text:s/>שָׁ֭מַיִם<text:s/>וּדְגֵ֣י<text:s/>הַיָּ֑ם<text:s/>עֹ֝בֵ֗ר<text:s/>אׇרְח֥וֹת<text:s/>יַמִּֽים׃<text:s/>יְהֹוָ֥ה<text:s/>אֲדֹנֵ֑ינוּ<text:s/>מָה־אַדִּ֥יר<text:s/>שִׁ֝מְךָ֗<text:s/>בְּכׇל־הָאָֽרֶץ׃</text:span><text:span text:style-name="T23_2"><text:s/></text:span></text:p>
          </table:table-cell>
          <table:table-cell table:style-name="Cell22">
            <text:p text:style-name="P24"><text:span text:style-name="T24_1">The<text:s/>flock<text:s/>and<text:s/>the<text:s/>oxen<text:s/>all,<text:s/>as<text:s/>well<text:s/>as<text:s/>the<text:s/>animals<text:s/>of<text:s/>the<text:s/>field.<text:s/>The<text:s/>birds<text:s/>of<text:s/>the<text:s/>skies<text:s/>and<text:s/>the<text:s/>fish<text:s/>of<text:s/>the<text:s/>seas,<text:s/>traveling<text:s/>the<text:s/>path<text:s/>of<text:s/>the<text:s/>sea.<text:s/>Oh<text:s/>Adonai<text:s/>Adoneinu,<text:s/>how<text:s/>awesome<text:s/>is<text:s/>Your<text:s/>name<text:s/>throughout<text:s/>the<text:s/>earth!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we<text:s/>read<text:s/>from<text:s/>the<text:s/>Talmud<text:s/>(Sotah<text:s/>11b):</text:span></text:p>
          </table:table-cell>
        </table:table-row>
        <table:table-row table:style-name="Row13">
          <table:table-cell table:style-name="Cell25">
            <text:p text:style-name="P27"><text:span text:style-name="T27_1">דָּרָשׁ<text:s/>רַב<text:s/>עֲוִירָא:<text:s/>”בִּשְׁכַר<text:s/>נָשִׁים<text:s/>צִדְקָנִיּוֹת<text:s/>שֶׁהָיוּ<text:s/>בְּאוֹתוֹ<text:s/>הַדּוֹר<text:s/>נִגְאֲלוּ<text:s/>יִשְׂרָאֵל<text:s/>מִמִּצְרַיִם.<text:s/>בְּשָׁעָה<text:s/>שֶׁהוֹלְכוֹת<text:s/>לִשְׁאוֹב<text:s/>מַיִם,<text:s/>הַקָּדוֹשׁ<text:s/>בָּרוּךְ<text:s/>הוּא<text:s/>מְזַמֵּן<text:s/>לָהֶם<text:s/>דָּגִים<text:s/>קְטַנִים<text:s/>בְּכַדֵּיהֶן,<text:s/>וְשׁוֹאֲבוֹת<text:s/>מֶחֱצָה<text:s/>מַיִם<text:s/>וּמֶחֶצָה<text:s/>דָּגִים,<text:s/>וּבָאוֹת<text:s/>וְשׁוֹפְתוֹת<text:s/>שְׁתֵּי<text:s/>קְדֵירוֹת,<text:s/>אַחַת<text:s/>שֶׁל<text:s/>חַמִּין<text:s/>וְאַחַת<text:s/>שֶׁל<text:s/>דָּגִים</text:span><text:span text:style-name="T27_2">.“<text:s/></text:span></text:p>
          </table:table-cell>
          <table:table-cell table:style-name="Cell26">
            <text:p text:style-name="P28"><text:span text:style-name="T28_1">Taught<text:s/>Rav<text:s/>Avira:<text:s/>"In<text:s/>the<text:s/>merit<text:s/>of<text:s/>the<text:s/>righteous<text:s/>women<text:s/>of<text:s/>that<text:s/>generation<text:s/>Israel<text:s/>was<text:s/>redeemed<text:s/>from<text:s/>Egypt.<text:s/>When<text:s/>they<text:s/>would<text:s/>go<text:s/>out<text:s/>to<text:s/>draw<text:s/>water,<text:s/>the<text:s/>blessed<text:s/>Holy<text:s/>One<text:s/>would<text:s/>make<text:s/>for<text:s/>them<text:s/>small<text:s/>fishes<text:s/>in<text:s/>their<text:s/>pails,<text:s/>and<text:s/>they<text:s/>would<text:s/>draw<text:s/>half<text:s/>water<text:s/>and<text:s/>half<text:s/>fishes<text:s/>and<text:s/>would<text:s/>come<text:s/>home<text:s/>and<text:s/>pour<text:s/>two<text:s/>pots<text:s/>–<text:s/>one<text:s/>of<text:s/>boiling<text:s/>water<text:s/>and<text:s/>one<text:s/>of<text:s/>fish."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h text:style-name="P30" text:outline-level="3"><text:span text:style-name="T30_1">Source(s)</text:span></text:h>
      <text:p text:style-name="P31"><text:span text:style-name="T31_1">[advanced_iframe<text:s/>securitykey="be1d939e6a1b36109171c7d5503b34cf9147aa7b"<text:s/>enable_external_height_workaround="true"<text:s/>src="https://archive.org/stream/ItemsForTheSecondSederPlateIsaacGantwerkMayer2019/Items%20for%20the%20Second%20Seder%20Plate%20%28Isaac%20Gantwerk%20Mayer%202019%29#page/n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דָּג לְמִרְיָם | Items for the Second Seder Plate: Miriam's Fish, recorded by Rav Sherira Gaon in 10th-century Iraq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