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2.9.0 --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>
      <style:text-properties fo:font-size="14.5pt" style:font-size-asian="14.5pt" style:font-size-complex="14.5pt" fo:language="en" fo:language-asian="en" fo:language-complex="none"/>
    </style:style>
    <style:style style:name="T10_2" style:family="text">
      <style:text-properties fo:font-size="14.5pt" style:font-size-asian="14.5pt" style:font-size-complex="14.5pt" fo:language="en" fo:language-asian="en" fo:language-complex="he" fo:country-complex="IL"/>
    </style:style>
    <style:style style:name="T10_3" style:family="text">
      <style:text-properties fo:font-size="14.5pt" style:font-size-asian="14.5pt" style:font-size-complex="14.5pt" fo:language="en" fo:language-asian="en" fo:language-complex="none"/>
    </style:style>
    <style:style style:name="T10_4" style:family="text">
      <style:text-properties fo:font-size="14.5pt" style:font-size-asian="14.5pt" style:font-size-complex="14.5pt" fo:language="en" fo:language-asian="en" fo:language-complex="none" fo:font-weight="bold" style:font-weight-asian="bold" style:font-weight-complex="bold"/>
    </style:style>
    <style:style style:name="T10_5" style:family="text">
      <style:text-properties fo:font-size="14.5pt" style:font-size-asian="14.5pt" style:font-size-complex="14.5pt" fo:language="en" fo:language-asian="en" fo:language-complex="none"/>
    </style:style>
    <style:style style:name="T10_6" style:family="text">
      <style:text-properties fo:font-size="14.5pt" style:font-size-asian="14.5pt" style:font-size-complex="14.5pt" fo:language="en" fo:language-asian="en" fo:language-complex="none"/>
    </style:style>
    <style:style style:name="T10_7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0_8" style:family="text">
      <style:text-properties fo:font-size="14.5pt" style:font-size-asian="14.5pt" style:font-size-complex="14.5pt" fo:language="en" fo:language-asian="en" fo:language-complex="none"/>
    </style:style>
    <style:style style:name="T10_9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0_10" style:family="text">
      <style:text-properties fo:font-size="14.5pt" style:font-size-asian="14.5pt" style:font-size-complex="14.5pt" fo:language="en" fo:language-asian="en" fo:language-complex="none"/>
    </style:style>
    <style:style style:name="P11" style:family="paragraph" style:parent-style-name="Heading_20_3">
      <style:paragraph-properties fo:margin-top="0.594cm" fo:margin-bottom="0.594cm"/>
    </style:style>
    <style:style style:name="T1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2" style:family="paragraph" style:parent-style-name="Normal"/>
    <style:style style:name="T12_1" style:family="text">
      <style:text-properties fo:font-size="14.5pt" style:font-size-asian="14.5pt" style:font-size-complex="14.5pt" fo:language="en" fo:language-asian="en" fo:language-complex="none"/>
    </style:style>
    <style:style style:name="T12_2" style:family="text">
      <style:text-properties fo:font-size="14.5pt" style:font-size-asian="14.5pt" style:font-size-complex="14.5pt" fo:language="en" fo:language-asian="en" fo:language-complex="none"/>
    </style:style>
    <style:style style:name="T12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4" style:family="text">
      <style:text-properties fo:font-size="14.5pt" style:font-size-asian="14.5pt" style:font-size-complex="14.5pt" fo:language="en" fo:language-asian="en" fo:language-complex="none"/>
    </style:style>
    <style:style style:name="T12_5" style:family="text">
      <style:text-properties fo:font-size="14.5pt" style:font-size-asian="14.5pt" style:font-size-complex="14.5pt" fo:language="en" fo:language-asian="en" fo:language-complex="none"/>
    </style:style>
    <style:style style:name="T12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7" style:family="text">
      <style:text-properties fo:font-size="14.5pt" style:font-size-asian="14.5pt" style:font-size-complex="14.5pt" fo:language="en" fo:language-asian="en" fo:language-complex="none"/>
    </style:style>
    <style:style style:name="T12_8" style:family="text">
      <style:text-properties fo:font-size="14.5pt" style:font-size-asian="14.5pt" style:font-size-complex="14.5pt" fo:language="en" fo:language-asian="en" fo:language-complex="none"/>
    </style:style>
    <style:style style:name="T12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2_10" style:family="text">
      <style:text-properties fo:font-size="14.5pt" style:font-size-asian="14.5pt" style:font-size-complex="14.5pt" fo:language="en" fo:language-asian="en" fo:language-complex="none"/>
    </style:style>
    <style:style style:name="P13" style:family="paragraph" style:parent-style-name="Heading_20_3">
      <style:paragraph-properties fo:margin-top="0.594cm" fo:margin-bottom="0.594cm"/>
    </style:style>
    <style:style style:name="T1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4" style:family="paragraph" style:parent-style-name="Normal"/>
    <style:style style:name="T14_1" style:family="text">
      <style:text-properties fo:font-size="14.5pt" style:font-size-asian="14.5pt" style:font-size-complex="14.5pt" fo:language="en" fo:language-asian="en" fo:language-complex="none"/>
    </style:style>
    <style:style style:name="T14_2" style:family="text">
      <style:text-properties fo:font-size="14.5pt" style:font-size-asian="14.5pt" style:font-size-complex="14.5pt" fo:language="en" fo:language-asian="en" fo:language-complex="none"/>
    </style:style>
    <style:style style:name="T14_3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4" style:family="text">
      <style:text-properties fo:font-size="14.5pt" style:font-size-asian="14.5pt" style:font-size-complex="14.5pt" fo:language="en" fo:language-asian="en" fo:language-complex="none"/>
    </style:style>
    <style:style style:name="T14_5" style:family="text">
      <style:text-properties fo:font-size="14.5pt" style:font-size-asian="14.5pt" style:font-size-complex="14.5pt" fo:language="en" fo:language-asian="en" fo:language-complex="none"/>
    </style:style>
    <style:style style:name="T14_6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7" style:family="text">
      <style:text-properties fo:font-size="14.5pt" style:font-size-asian="14.5pt" style:font-size-complex="14.5pt" fo:language="en" fo:language-asian="en" fo:language-complex="none"/>
    </style:style>
    <style:style style:name="T14_8" style:family="text">
      <style:text-properties fo:font-size="14.5pt" style:font-size-asian="14.5pt" style:font-size-complex="14.5pt" fo:language="en" fo:language-asian="en" fo:language-complex="none"/>
    </style:style>
    <style:style style:name="T14_9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10" style:family="text">
      <style:text-properties fo:font-size="14.5pt" style:font-size-asian="14.5pt" style:font-size-complex="14.5pt" fo:language="en" fo:language-asian="en" fo:language-complex="none"/>
    </style:style>
    <style:style style:name="T14_11" style:family="text">
      <style:text-properties fo:font-size="14.5pt" style:font-size-asian="14.5pt" style:font-size-complex="14.5pt" fo:language="en" fo:language-asian="en" fo:language-complex="none"/>
    </style:style>
    <style:style style:name="T14_12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13" style:family="text">
      <style:text-properties fo:font-size="14.5pt" style:font-size-asian="14.5pt" style:font-size-complex="14.5pt" fo:language="en" fo:language-asian="en" fo:language-complex="none"/>
    </style:style>
    <style:style style:name="T14_14" style:family="text">
      <style:text-properties fo:font-size="14.5pt" style:font-size-asian="14.5pt" style:font-size-complex="14.5pt" fo:language="en" fo:language-asian="en" fo:language-complex="none"/>
    </style:style>
    <style:style style:name="T14_15" style:family="text">
      <style:text-properties fo:color="#0000ee" fo:font-size="14.5pt" style:font-size-asian="14.5pt" style:font-size-complex="14.5pt" fo:language="en" fo:language-asian="en" fo:language-complex="none" style:text-underline-style="solid" style:text-underline-color="font-color"/>
    </style:style>
    <style:style style:name="T14_16" style:family="text">
      <style:text-properties fo:font-size="14.5pt" style:font-size-asian="14.5pt" style:font-size-complex="14.5pt" fo:language="en" fo:language-asian="en" fo:language-complex="none"/>
    </style:style>
    <style:style style:name="P15" style:family="paragraph" style:parent-style-name="Heading_20_3">
      <style:paragraph-properties fo:margin-top="0.594cm" fo:margin-bottom="0.594cm"/>
    </style:style>
    <style:style style:name="T15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6" style:family="paragraph" style:parent-style-name="Normal"/>
    <style:style style:name="T16_1" style:family="text">
      <style:text-properties fo:font-size="14.5pt" style:font-size-asian="14.5pt" style:font-size-complex="14.5pt" fo:language="en" fo:language-asian="en" fo:language-complex="none"/>
    </style:style>
    <style:style style:name="T16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_3" style:family="text">
      <style:text-properties fo:font-size="14.5pt" style:font-size-asian="14.5pt" style:font-size-complex="14.5pt" fo:language="en" fo:language-asian="en" fo:language-complex="none"/>
    </style:style>
    <style:style style:name="T16_4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6_5" style:family="text">
      <style:text-properties fo:font-size="14.5pt" style:font-size-asian="14.5pt" style:font-size-complex="14.5pt" fo:language="en" fo:language-asian="en" fo:language-complex="none"/>
    </style:style>
    <style:style style:name="P17" style:family="paragraph" style:parent-style-name="Heading_20_3">
      <style:paragraph-properties fo:margin-top="0.594cm" fo:margin-bottom="0.594cm"/>
    </style:style>
    <style:style style:name="T17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18" style:family="paragraph" style:parent-style-name="Normal"/>
    <style:style style:name="T18_1" style:family="text">
      <style:text-properties fo:font-size="14.5pt" style:font-size-asian="14.5pt" style:font-size-complex="14.5pt" fo:language="en" fo:language-asian="en" fo:language-complex="none"/>
    </style:style>
    <style:style style:name="T18_2" style:family="text">
      <style:text-properties fo:font-style="italic" style:font-style-asian="italic" style:font-style-complex="italic" fo:font-size="14.5pt" style:font-size-asian="14.5pt" style:font-size-complex="14.5pt" fo:language="en" fo:language-asian="en" fo:language-complex="none"/>
    </style:style>
    <style:style style:name="T18_3" style:family="text">
      <style:text-properties fo:font-size="14.5pt" style:font-size-asian="14.5pt" style:font-size-complex="14.5pt" fo:language="en" fo:language-asian="en" fo:language-complex="none"/>
    </style:style>
    <style:style style:name="P19" style:family="paragraph" style:parent-style-name="Heading_20_3">
      <style:paragraph-properties fo:margin-top="0.594cm" fo:margin-bottom="0.594cm"/>
    </style:style>
    <style:style style:name="T19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0" style:family="paragraph" style:parent-style-name="Normal"/>
    <style:style style:name="T20_1" style:family="text">
      <style:text-properties fo:font-size="14.5pt" style:font-size-asian="14.5pt" style:font-size-complex="14.5pt" fo:language="en" fo:language-asian="en" fo:language-complex="none"/>
    </style:style>
    <style:style style:name="P21" style:family="paragraph" style:parent-style-name="Heading_20_3">
      <style:paragraph-properties fo:margin-top="0.594cm" fo:margin-bottom="0.594cm"/>
    </style:style>
    <style:style style:name="T21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2" style:family="paragraph" style:parent-style-name="Normal"/>
    <style:style style:name="T22_1" style:family="text">
      <style:text-properties fo:font-size="14.5pt" style:font-size-asian="14.5pt" style:font-size-complex="14.5pt" fo:language="en" fo:language-asian="en" fo:language-complex="none"/>
    </style:style>
    <style:style style:name="P23" style:family="paragraph" style:parent-style-name="Heading_20_3">
      <style:paragraph-properties fo:margin-top="0.594cm" fo:margin-bottom="0.594cm"/>
    </style:style>
    <style:style style:name="T23_1" style:family="text">
      <style:text-properties fo:font-style="normal" style:font-style-asian="normal" fo:color="#000000" style:font-name="Times New Roman" fo:font-size="17pt" style:font-name-asian="Times New Roman" style:font-size-asian="17pt" style:font-name-complex="Times New Roman" style:font-size-complex="17pt" fo:language="en" fo:language-asian="en" fo:language-complex="none"/>
    </style:style>
    <style:style style:name="P24" style:family="paragraph" style:parent-style-name="Normal"/>
    <style:style style:name="T24_1" style:family="text">
      <style:text-properties fo:font-size="14.5pt" style:font-size-asian="14.5pt" style:font-size-complex="14.5pt" fo:language="en" fo:language-asian="en" fo:language-complex="none"/>
    </style:style>
    <style:style style:name="P25" style:family="paragraph" style:parent-style-name="Normal">
      <style:paragraph-properties fo:text-align="left" fo:text-indent="-0.411cm" fo:margin-top="0.508cm" fo:margin-left="1.27cm"/>
      <style:text-properties fo:font-size="14.5pt" style:font-size-asian="14.5pt" style:font-size-complex="14.5pt" fo:language="en" fo:language-asian="en" fo:language-complex="none"/>
    </style:style>
    <style:style style:name="T25_1" style:family="text">
      <style:text-properties fo:font-size="14.5pt" style:font-size-asian="14.5pt" style:font-size-complex="14.5pt" fo:language="en" fo:language-asian="en" fo:language-complex="none"/>
    </style:style>
    <style:style style:name="P26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6_1" style:family="text">
      <style:text-properties fo:font-size="14.5pt" style:font-size-asian="14.5pt" style:font-size-complex="14.5pt" fo:language="en" fo:language-asian="en" fo:language-complex="none"/>
    </style:style>
    <style:style style:name="P27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7_1" style:family="text">
      <style:text-properties fo:font-size="14.5pt" style:font-size-asian="14.5pt" style:font-size-complex="14.5pt" fo:language="en" fo:language-asian="en" fo:language-complex="none"/>
    </style:style>
    <style:style style:name="P28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8_1" style:family="text">
      <style:text-properties fo:font-size="14.5pt" style:font-size-asian="14.5pt" style:font-size-complex="14.5pt" fo:language="en" fo:language-asian="en" fo:language-complex="none"/>
    </style:style>
    <style:style style:name="P29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29_1" style:family="text">
      <style:text-properties fo:font-size="14.5pt" style:font-size-asian="14.5pt" style:font-size-complex="14.5pt" fo:language="en" fo:language-asian="en" fo:language-complex="none"/>
    </style:style>
    <style:style style:name="P30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30_1" style:family="text">
      <style:text-properties fo:font-size="14.5pt" style:font-size-asian="14.5pt" style:font-size-complex="14.5pt" fo:language="en" fo:language-asian="en" fo:language-complex="none"/>
    </style:style>
    <style:style style:name="P31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31_1" style:family="text">
      <style:text-properties fo:font-size="14.5pt" style:font-size-asian="14.5pt" style:font-size-complex="14.5pt" fo:language="en" fo:language-asian="en" fo:language-complex="none"/>
    </style:style>
    <style:style style:name="P32" style:family="paragraph" style:parent-style-name="Normal">
      <style:paragraph-properties fo:text-align="left" fo:text-indent="-0.411cm" fo:margin-left="1.27cm"/>
      <style:text-properties fo:font-size="14.5pt" style:font-size-asian="14.5pt" style:font-size-complex="14.5pt" fo:language="en" fo:language-asian="en" fo:language-complex="none"/>
    </style:style>
    <style:style style:name="T32_1" style:family="text">
      <style:text-properties fo:font-size="14.5pt" style:font-size-asian="14.5pt" style:font-size-complex="14.5pt" fo:language="en" fo:language-asian="en" fo:language-complex="none"/>
    </style:style>
    <style:style style:name="P33" style:family="paragraph" style:parent-style-name="Normal">
      <style:paragraph-properties fo:text-align="left" fo:text-indent="-0.411cm" fo:margin-bottom="0.508cm" fo:margin-left="1.27cm"/>
      <style:text-properties fo:font-size="14.5pt" style:font-size-asian="14.5pt" style:font-size-complex="14.5pt" fo:language="en" fo:language-asian="en" fo:language-complex="none"/>
    </style:style>
    <style:style style:name="T33_1" style:family="text">
      <style:text-properties fo:font-size="14.5pt" style:font-size-asian="14.5pt" style:font-size-complex="14.5pt" fo:language="en" fo:language-asian="en" fo:language-complex="none"/>
    </style:style>
  </office:automatic-styles>
  <office:body>
    <office:text>
      <text:h text:style-name="P1" text:outline-level="1"><text:span text:style-name="T1_1">Our<text:s/>Mission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the<text:s/>Hierophant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09-06-16<text:s/>06:26:11</text:span><text:span text:style-name="T5_2"><text:s/>under<text:s/>the<text:s/>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Meta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</text:span></text:p>
          </table:table-cell>
        </table:table-row>
      </table:table>
      <text:p text:style-name="P10"><text:span text:style-name="T10_1">The<text:s/>Open<text:s/>Siddur<text:s/>is<text:s/>a<text:s/>volunteer-driven,<text:s/>non-profit,<text:s/>non-denominational,<text:s/>and<text:s/>non-prescriptive<text:s/>community<text:s/>project<text:s/>growing<text:s/>a<text:s/>gratis<text:s/>&amp;<text:s/>libre<text:s/>Open<text:s/>Access<text:s/>archive<text:s/>of<text:s/>digitized<text:s/>Jewish<text:s/>prayer,<text:s/>liturgy,<text:s/>and<text:s/>related<text:s/>works<text:s/>(historic<text:s/>and<text:s/>contemporary,<text:s/>familiar<text:s/>and<text:s/>obscure),<text:s/>composed<text:s/>in<text:s/>every<text:s/>era,<text:s/>region,<text:s/>and<text:s/>language<text:s/>Jews<text:s/>and<text:s/>other<text:s/>Israelites<text:s/>have<text:s/>ever<text:s/>prayed.<text:s/>Our<text:s/>goal<text:s/>is<text:s/>to<text:s/>provide<text:s/>a<text:s/>platform<text:s/>for<text:s/>sharing<text:s/>open-source<text:s/>resources,<text:s/>tools,<text:s/>and<text:s/>content<text:s/>for<text:s/>individuals<text:s/>and<text:s/>communities<text:s/>crafting<text:s/>their<text:s/>own<text:s/>prayerbooks<text:s/>(</text:span><text:span text:style-name="T10_2">סִדּוּרִים</text:span><text:span text:style-name="T10_3"><text:s/>|<text:s/>siddurim).<text:s/>Through<text:s/>this<text:s/>we<text:s/>hope<text:s/>to<text:s/>empower<text:s/>personal<text:s/>autonomy,<text:s/>to<text:s/>preserve<text:s/>customs,<text:s/>and<text:s/>to<text:s/>foster<text:s/>openness<text:s/>and<text:s/>vitality<text:s/>in<text:s/>religious<text:s/>culture.<text:s/>Our<text:s/>mission<text:s/>is<text:s/>to<text:s/>make<text:s/>Jewish<text:s/>prayer<text:s/>literature<text:s/>accessible<text:s/>as<text:s/>indexable<text:s/>and<text:s/>searchable<text:s/>digital<text:s/>text<text:s/>for<text:s/>students,<text:s/>scholars,<text:s/>artists,<text:s/>and<text:s/>educators<text:s/>to<text:s/>research,<text:s/>redistribute,<text:s/>and/or<text:s/>remix<text:s/>as<text:s/>needed<text:s/>for<text:s/>themselves,<text:s/>their<text:s/>classes,<text:s/>or<text:s/>their<text:s/>communities.<text:s/></text:span><text:span text:style-name="T10_4">In<text:s/>short,<text:s/>our<text:s/>mission<text:s/>is<text:s/>to<text:s/>make<text:s/>the<text:s/>content<text:s/>of<text:s/>Jewish<text:s/>liturgy<text:s/>accessible<text:s/>for<text:s/>creative<text:s/>reuse.</text:span><text:span text:style-name="T10_5"><text:s/>We<text:s/>work<text:s/>for<text:s/>this<text:s/>mission<text:s/>by<text:s/>sharing<text:s/>digital<text:s/>editions<text:s/>of<text:s/>Jewish<text:s/>prayer<text:s/>literature<text:s/>and<text:s/>liturgy-related<text:s/>works<text:s/>that<text:s/>are<text:s/>either<text:s/>already<text:s/>in<text:s/>the<text:s/>Public<text:s/>Domain<text:s/>or<text:s/>else<text:s/>shared<text:s/>by<text:s/>their<text:s/>creators<text:s/>and<text:s/>copyright<text:s/>proprietors<text:s/>with<text:s/></text:span><text:span text:style-name="T10_6"><text:a xlink:type="simple" xlink:href="http://opendefinition.org/"><text:span text:style-name="T10_7">libre<text:s/>Open<text:s/>Content</text:span></text:a></text:span><text:span text:style-name="T10_8"><text:s/>licenses.<text:s/>To<text:s/>this<text:s/>end,<text:s/>we<text:s/>are<text:s/>developing<text:s/>an<text:s/>online<text:s/>platform<text:s/>for<text:s/>crafting,<text:s/>publishing,<text:s/>and<text:s/>printing<text:s/>Jewish<text:s/>prayer<text:s/>books<text:s/>(</text:span><text:span text:style-name="T10_9">siddurim</text:span><text:span text:style-name="T10_10">),<text:s/>and<text:s/>growing<text:s/>a<text:s/>digital<text:s/>archive<text:s/>of<text:s/>Jewish<text:s/>prayer<text:s/>literature<text:s/>(historic<text:s/>and<text:s/>contemporary,<text:s/>familiar<text:s/>and<text:s/>obscure)<text:s/>in<text:s/>every<text:s/>language<text:s/>Jews<text:s/>pray<text:s/>or<text:s/>have<text:s/>ever<text:s/>prayed.<text:s/>We<text:s/>hope<text:s/>that<text:s/>this<text:s/>effort<text:s/>will<text:s/>preserve<text:s/>for<text:s/>posterity<text:s/>those<text:s/>liturgies<text:s/>disseminated<text:s/>as<text:s/>ephemeral<text:s/>works<text:s/>and<text:s/>the<text:s/>variations<text:s/>recorded<text:s/>in<text:s/>Jewish<text:s/>liturgical<text:s/>traditions<text:s/>worldwide.<text:s/>We<text:s/>hope<text:s/>these<text:s/>resources<text:s/>encourage<text:s/>creative<text:s/>engagement<text:s/>and<text:s/>understanding<text:s/>in<text:s/>Jewish<text:s/>spiritual<text:s/>practice<text:s/>and<text:s/>provide<text:s/>an<text:s/>urgently<text:s/>needed<text:s/>resource<text:s/>for<text:s/>Jews<text:s/>sharing<text:s/>and<text:s/>crafting<text:s/>new<text:s/>siddurim.<text:s/></text:span></text:p>
      <text:h text:style-name="P11" text:outline-level="3"><text:span text:style-name="T11_1">Scope<text:s/>of<text:s/>Participation<text:s/>and<text:s/>Content</text:span></text:h>
      <text:p text:style-name="P12"><text:span text:style-name="T12_1">The<text:s/>Open<text:s/>Siddur<text:s/>is<text:s/>a<text:s/>non-prescriptive,<text:s/>non-denominational<text:s/>project<text:s/>working<text:s/>to<text:s/>ensure<text:s/>that<text:s/>collective<text:s/>spiritual<text:s/>resources<text:s/>for<text:s/>public<text:s/>and<text:s/>private<text:s/>participation<text:s/>in<text:s/>Judaism<text:s/>--<text:s/>the<text:s/>creative<text:s/>content<text:s/>intended<text:s/>for<text:s/>personal<text:s/>and<text:s/>communal<text:s/>use<text:s/>--<text:s/>remain<text:s/>accessible<text:s/>for<text:s/>creative<text:s/>reuse<text:s/>in<text:s/>new<text:s/>prayerbooks,<text:s/>educational<text:s/>resources,<text:s/>and<text:s/>related<text:s/>media<text:s/>(posters,<text:s/>slide<text:s/>presentations,<text:s/>video,<text:s/>etc.).<text:s/>The<text:s/>Open<text:s/>Siddur<text:s/>Project<text:s/>invites<text:s/>participation<text:s/>without<text:s/>prejudice<text:s/>towards<text:s/>ethnic<text:s/>heritage,<text:s/>skin<text:s/>color,<text:s/>nationality,<text:s/>theological<text:s/>belief<text:s/>(or<text:s/>non-belief),<text:s/>sex,<text:s/>gender,<text:s/>sexuality,<text:s/>or<text:s/>any<text:s/>other<text:s/>consideration.<text:s/>The<text:s/>scope<text:s/>of<text:s/>content<text:s/>is<text:s/>limited<text:s/>to<text:s/>liturgy,<text:s/>prayer<text:s/>literature,<text:s/>and<text:s/>related<text:s/>content<text:s/>(public<text:s/>readings,<text:s/>translations,<text:s/>instructions<text:s/>for<text:s/>ritual<text:s/>praxis,<text:s/>commentary,<text:s/>and<text:s/>musical<text:s/>notation)<text:s/>prepared<text:s/>by<text:s/>Jews<text:s/>(pre-Rabbinic,<text:s/>Rabbinic,<text:s/>non-Rabbinic,<text:s/>post-Rabbinic,<text:s/>and<text:s/>Karaite<text:s/>lineages),<text:s/>Israelite<text:s/>Samaritans,<text:s/>and<text:s/>Noaḥide<text:s/>communities,<text:s/>as<text:s/>well<text:s/>as<text:s/>crypto-Jewish<text:s/>and<text:s/>non-Jewish<text:s/>peoples<text:s/>constructing<text:s/>or<text:s/>recovering<text:s/>their<text:s/>Jewish<text:s/>identity<text:s/>in<text:s/>an<text:s/>intentional<text:s/>and<text:s/>recognizable<text:s/>process<text:s/>of<text:s/></text:span><text:span text:style-name="T12_2"><text:a xlink:type="simple" xlink:href="https://en.wikipedia.org/wiki/Judaization"><text:span text:style-name="T12_3">Judaization</text:span></text:a></text:span><text:span text:style-name="T12_4">.<text:s/>Content<text:s/>authored<text:s/>by<text:s/>non-Jews<text:s/>(Christians,<text:s/>Muslims,<text:s/>Sikhs,<text:s/>Hindus,<text:s/>etc.)<text:s/>is<text:s/>acceptable<text:s/>where<text:s/>it<text:s/>has<text:s/>been<text:s/>shown<text:s/>to<text:s/>be<text:s/>used<text:s/>by<text:s/>rabbinic<text:s/>Jewish<text:s/>congregations<text:s/>in<text:s/>their<text:s/>public<text:s/>services<text:s/>(for<text:s/>example:<text:s/>hymns<text:s/>of<text:s/>19th<text:s/>century<text:s/>abolitionists<text:s/>and<text:s/>readings<text:s/>of<text:s/>speeches<text:s/>by<text:s/>Rev.<text:s/>Martin<text:s/>Luther<text:s/>King<text:s/>Jr.)<text:s/>and/or<text:s/>as<text:s/>the<text:s/>subject<text:s/>of<text:s/>a<text:s/>translation<text:s/>in<text:s/>a<text:s/>Jewish<text:s/>language<text:s/>(e.g.,<text:s/>the<text:s/></text:span><text:span text:style-name="T12_5"><text:a xlink:type="simple" xlink:href="file:///?p=24869"><text:span text:style-name="T12_6">Gitanjali</text:span></text:a></text:span><text:span text:style-name="T12_7"><text:s/>of<text:s/>Rabindranath<text:s/>Tagore<text:s/>translated<text:s/>into<text:s/>Hebrew<text:s/>by<text:s/>David<text:s/>Frischmann,<text:s/>later<text:s/>the<text:s/>subject<text:s/>of<text:s/>a<text:s/></text:span><text:span text:style-name="T12_8"><text:a xlink:type="simple" xlink:href="file:///?p=23777"><text:span text:style-name="T12_9">prayer<text:s/>adaptation</text:span></text:a></text:span><text:span text:style-name="T12_10"><text:s/>by<text:s/>Eugene<text:s/>Kohn).<text:s/>The<text:s/>overarching<text:s/>rule<text:s/>is<text:s/>that<text:s/>the<text:s/>work<text:s/>be<text:s/>offered<text:s/>without<text:s/>false-pretense<text:s/>and<text:s/>with<text:s/>clear<text:s/>attribution<text:s/>indicating<text:s/>its<text:s/>authorship,<text:s/>provenance,<text:s/>and<text:s/>any<text:s/>other<text:s/>clarifying<text:s/>historical<text:s/>context.<text:s/>Not<text:s/>all<text:s/>shared<text:s/>works<text:s/>will<text:s/>be<text:s/>deemed<text:s/>acceptable<text:s/>for<text:s/>use<text:s/>in<text:s/>public<text:s/>contexts<text:s/>or<text:s/>private<text:s/>prayer<text:s/>by<text:s/>all<text:s/>segments<text:s/>of<text:s/>the<text:s/>Jewish<text:s/>world<text:s/>(currently<text:s/>or<text:s/>historically.<text:s/>As<text:s/>a<text:s/>non-prescriptive,<text:s/>non-denominational<text:s/>project,<text:s/>the<text:s/>Open<text:s/>Siddur<text:s/>is<text:s/>not<text:s/>an<text:s/>arbiter<text:s/>of<text:s/>acceptable<text:s/>content<text:s/>for<text:s/>any<text:s/>one<text:s/>current<text:s/>or<text:s/>historical<text:s/>Jewish<text:s/>community.)<text:s/></text:span></text:p>
      <text:h text:style-name="P13" text:outline-level="3"><text:span text:style-name="T13_1">Free-culture,<text:s/>Open<text:s/>Content,<text:s/>Open-source,<text:s/>and<text:s/>Open<text:s/>Standards</text:span></text:h>
      <text:p text:style-name="P14"><text:span text:style-name="T14_1">We<text:s/>work<text:s/>to<text:s/>bring<text:s/>about<text:s/>a<text:s/>future<text:s/>where<text:s/>the<text:s/>content<text:s/>of<text:s/>the<text:s/>Siddur<text:s/>is<text:s/>open<text:s/>(as<text:s/>in<text:s/>open<text:s/>content)<text:s/>and<text:s/>publishing<text:s/>technologies<text:s/>are<text:s/>free<text:s/>(as<text:s/>in<text:s/>free-culture)<text:s/>and<text:s/>open-source.<text:s/>By<text:s/>claiming<text:s/>our<text:s/>project<text:s/>to<text:s/>be<text:s/>"open,"<text:s/>we<text:s/>mean<text:s/>that<text:s/>our<text:s/>collaborative<text:s/>effort<text:s/>and<text:s/>the<text:s/>licenses<text:s/>we<text:s/>rely<text:s/>upon<text:s/>for<text:s/>sharing<text:s/>our<text:s/>work<text:s/>are<text:s/>consistent<text:s/>with<text:s/>the<text:s/>definitions<text:s/>of<text:s/>"free-culture,"<text:s/>"open,"<text:s/>and<text:s/>"open-source,"<text:s/>as<text:s/>defined<text:s/>and<text:s/>maintained<text:s/>by<text:s/>the<text:s/></text:span><text:span text:style-name="T14_2"><text:a xlink:type="simple" xlink:href="http://freedomdefined.org/Definition"><text:span text:style-name="T14_3">Free<text:s/>Culture<text:s/>Foundation</text:span></text:a></text:span><text:span text:style-name="T14_4">,<text:s/>the<text:s/></text:span><text:span text:style-name="T14_5"><text:a xlink:type="simple" xlink:href="http://opendefinition.org/"><text:span text:style-name="T14_6">Open<text:s/>Knowledge<text:s/>Foundation</text:span></text:a></text:span><text:span text:style-name="T14_7">,<text:s/>and<text:s/>the<text:s/></text:span><text:span text:style-name="T14_8"><text:a xlink:type="simple" xlink:href="http://www.opensource.org/docs/osd"><text:span text:style-name="T14_9">Open<text:s/>Source<text:s/>Initiative</text:span></text:a></text:span><text:span text:style-name="T14_10">,<text:s/>respectively.<text:s/>Setting<text:s/>aside<text:s/>contemporary<text:s/>translations<text:s/>and<text:s/>commentary,<text:s/>most<text:s/>of<text:s/>the<text:s/>source<text:s/>texts<text:s/>of<text:s/>the<text:s/>siddur,<text:s/>authored<text:s/>hundreds<text:s/>or<text:s/>thousands<text:s/>of<text:s/>years<text:s/>ago,<text:s/>reside<text:s/>in<text:s/>the<text:s/></text:span><text:span text:style-name="T14_11"><text:a xlink:type="simple" office:target-frame-name="_blank" xlink:href="http://en.wikipedia.org/wiki/Public_domain"><text:span text:style-name="T14_12">Public<text:s/>Domain</text:span></text:a></text:span><text:span text:style-name="T14_13">.<text:s/>Unfortunately,<text:s/>too<text:s/>many<text:s/>projects<text:s/>until<text:s/>now<text:s/>have<text:s/>imposed<text:s/>restrictions<text:s/>on<text:s/>the<text:s/>widespread<text:s/>dissemination<text:s/>of<text:s/>texts<text:s/>that<text:s/>are<text:s/>the<text:s/>common<text:s/>heritage<text:s/>of<text:s/>the<text:s/>Jewish<text:s/>people.<text:s/>In<text:s/>order<text:s/>to<text:s/>provide<text:s/>an<text:s/>online<text:s/>workspace<text:s/>for<text:s/>individuals<text:s/>and<text:s/>groups<text:s/>to<text:s/>craft,<text:s/>publish,<text:s/>and<text:s/>print<text:s/>Jewish<text:s/>prayer<text:s/>books<text:s/>without<text:s/>the<text:s/>onerous<text:s/>restrictions<text:s/>imposed<text:s/>by<text:s/>proprietary<text:s/>license<text:s/>agreements,<text:s/>all<text:s/>of<text:s/>the<text:s/>texts<text:s/>produced<text:s/>and<text:s/>disseminated<text:s/>though<text:s/>our<text:s/>efforts<text:s/>are<text:s/>shared<text:s/>under<text:s/>the<text:s/>framework<text:s/>of<text:s/>free<text:s/>culture<text:s/>licenses.<text:s/>Since<text:s/>the<text:s/>texts<text:s/>that<text:s/>we<text:s/>are<text:s/>digitizing<text:s/>and<text:s/>the<text:s/>technology<text:s/>we<text:s/>are<text:s/>inventing<text:s/>are<text:s/>so<text:s/>valuable,<text:s/>we<text:s/>see<text:s/>the<text:s/>potential<text:s/>of<text:s/>our<text:s/>work<text:s/>extending<text:s/>far<text:s/>beyond<text:s/>the<text:s/>scope<text:s/>of<text:s/>this<text:s/>project.<text:s/>We<text:s/>want<text:s/>our<text:s/>efforts<text:s/>to<text:s/>benefit<text:s/>from<text:s/>and<text:s/>add<text:s/>value<text:s/>to<text:s/>other<text:s/>existing<text:s/>and<text:s/>yet-to-be-imagined<text:s/>projects.<text:s/>To<text:s/>this<text:s/>end,<text:s/>our<text:s/>project<text:s/>uses<text:s/></text:span><text:span text:style-name="T14_14"><text:a xlink:type="simple" office:target-frame-name="_blank" xlink:href="http://www.opensource.org/docs/osd"><text:span text:style-name="T14_15">open-source</text:span></text:a></text:span><text:span text:style-name="T14_16"><text:s/>(as<text:s/>defined<text:s/>by<text:s/>the<text:s/>Open<text:s/>Source<text:s/>Initiative)<text:s/>as<text:s/>a<text:s/>strategy<text:s/>for<text:s/>developing<text:s/>and<text:s/>distributing<text:s/>our<text:s/>work.<text:s/>All<text:s/>the<text:s/>source<text:s/>code<text:s/>we<text:s/>produce<text:s/>is<text:s/>provided<text:s/>for<text:s/>download,<text:s/>and<text:s/>you<text:s/>are<text:s/>free<text:s/>to<text:s/>use<text:s/>it,<text:s/>share<text:s/>it,<text:s/>study<text:s/>how<text:s/>it<text:s/>works,<text:s/>and<text:s/>modify<text:s/>it<text:s/>to<text:s/>your<text:s/>needs.<text:s/>The<text:s/>free<text:s/>software<text:s/>commons<text:s/>also<text:s/>allows<text:s/>our<text:s/>project<text:s/>to<text:s/>leverage<text:s/>the<text:s/>efforts<text:s/>of<text:s/>other<text:s/>complementary<text:s/>free<text:s/>culture<text:s/>and<text:s/>open-source<text:s/>projects<text:s/>operating<text:s/>under<text:s/>similar<text:s/>terms.<text:s/>Keeping<text:s/>our<text:s/>effort<text:s/>maintainable<text:s/>and<text:s/>sustainable<text:s/>in<text:s/>concert<text:s/>with<text:s/>other<text:s/>active<text:s/>projects<text:s/>means<text:s/>that<text:s/>our<text:s/>effort<text:s/>relies<text:s/>on<text:s/>adherence<text:s/>to<text:s/>open<text:s/>standards.<text:s/>Where<text:s/>necessary<text:s/>we<text:s/>have<text:s/>authored<text:s/>extensions<text:s/>to<text:s/>these<text:s/>standards<text:s/>to<text:s/>accommodate<text:s/>the<text:s/>particular<text:s/>needs<text:s/>of<text:s/>this<text:s/>project<text:s/>and<text:s/>specifically,<text:s/>Jewish<text:s/>liturgy.<text:s/>These<text:s/>extensions<text:s/>are<text:s/>intended<text:s/>to<text:s/>conform<text:s/>to<text:s/>the<text:s/>defined<text:s/>methods<text:s/>for<text:s/>extending<text:s/>the<text:s/>standard.<text:s/>We<text:s/>actively<text:s/>seek<text:s/>to<text:s/>engage<text:s/>and<text:s/>cooperate<text:s/>with<text:s/>other<text:s/>projects<text:s/>using<text:s/>open<text:s/>standards<text:s/>and<text:s/>generating<text:s/>free<text:s/>content.<text:s/></text:span></text:p>
      <text:h text:style-name="P15" text:outline-level="3"><text:span text:style-name="T15_1">Diversity</text:span></text:h>
      <text:p text:style-name="P16"><text:span text:style-name="T16_1">Fundamentally,<text:s/>the<text:s/>Siddur<text:s/>is<text:s/>a<text:s/>tool<text:s/>for<text:s/>engaging<text:s/>in<text:s/>an<text:s/>intimate,<text:s/>spiritual<text:s/>relationship<text:s/>through<text:s/>the<text:s/>traditions<text:s/>of<text:s/>Jewish<text:s/>liturgy<text:s/>recorded<text:s/>therein.<text:s/>Over<text:s/>the<text:s/>course<text:s/>of<text:s/>the<text:s/>evolution<text:s/>of<text:s/>Jewish<text:s/>liturgy<text:s/>in<text:s/>manuscripts<text:s/>and<text:s/>books<text:s/>in<text:s/>Jewish<text:s/>communities<text:s/>across<text:s/>Europe<text:s/>and<text:s/>Asia<text:s/>(and,<text:s/>more<text:s/>recently,<text:s/>in<text:s/>the<text:s/>Americas),<text:s/>a<text:s/>number<text:s/>of<text:s/>variations<text:s/>of<text:s/>the<text:s/>Siddur<text:s/>were<text:s/>innovated.<text:s/>The<text:s/>inclusion<text:s/>and<text:s/>exclusion<text:s/>of<text:s/>vowels,<text:s/>letters,<text:s/>words,<text:s/>phrases,<text:s/>sacred<text:s/>poetry<text:s/>and<text:s/>prose<text:s/>represent<text:s/>most<text:s/>of<text:s/>the<text:s/>differences<text:s/>between<text:s/>regional<text:s/>customs<text:s/>and<text:s/>philosophies<text:s/>that<text:s/>can<text:s/>be<text:s/>seen<text:s/>in<text:s/>printed<text:s/>texts.<text:s/>(Melodies<text:s/>and<text:s/>the<text:s/>performance<text:s/>of<text:s/>prayer<text:s/>represent<text:s/>other<text:s/>differences<text:s/>that<text:s/>are<text:s/>sometimes<text:s/>reflected<text:s/>in<text:s/>instructional<text:s/>text<text:s/>and<text:s/>the<text:s/>layout<text:s/>of<text:s/>siddurim.)<text:s/>Traditionally,<text:s/>Jews<text:s/>engaged<text:s/>in<text:s/>spiritual<text:s/>practice<text:s/>are<text:s/>enjoined<text:s/>to<text:s/>accept<text:s/>their<text:s/>family's<text:s/>custom<text:s/>and<text:s/>to<text:s/>thereby<text:s/>help<text:s/>ensure<text:s/>that<text:s/>lineage.<text:s/>A<text:s/>respect<text:s/>for<text:s/>diversity<text:s/>between<text:s/>Jewish<text:s/>communal<text:s/>custom<text:s/>was<text:s/>thus<text:s/>encouraged<text:s/>and<text:s/>emphasized.<text:s/>The<text:s/>Open<text:s/>Siddur<text:s/>is<text:s/>inspired<text:s/>by<text:s/>the<text:s/>respect<text:s/>accorded<text:s/>to<text:s/>communal<text:s/>custom<text:s/>in<text:s/>historical<text:s/>and<text:s/>contemporary<text:s/>Judaism.<text:s/>Some<text:s/>of<text:s/>these<text:s/>regional<text:s/>traditions<text:s/>are<text:s/>well<text:s/>known<text:s/>and<text:s/>widespread,<text:s/>such<text:s/>as<text:s/></text:span><text:span text:style-name="T16_2">Nusaḥ<text:s/>Ashkenaz</text:span><text:span text:style-name="T16_3">.<text:s/>Others,<text:s/>like<text:s/>the<text:s/></text:span><text:span text:style-name="T16_4">Nusaḥ<text:s/>Roma</text:span><text:span text:style-name="T16_5"><text:s/>are<text:s/>more<text:s/>obscure<text:s/>due<text:s/>to<text:s/>the<text:s/>misery<text:s/>and<text:s/>depredation<text:s/>its<text:s/>practicing<text:s/>communities<text:s/>endured.<text:s/>Liturgical<text:s/>traditions,<text:s/>such<text:s/>as<text:s/>those<text:s/>preserved<text:s/>in<text:s/>the<text:s/>surviving<text:s/>fragments<text:s/>of<text:s/>the<text:s/>Cairo<text:s/>Geniza,<text:s/>are<text:s/>unknown<text:s/>except<text:s/>to<text:s/>a<text:s/>few<text:s/>scholars.<text:s/>Many<text:s/>prayers<text:s/>composed<text:s/>in<text:s/>the<text:s/>Middle<text:s/>Ages<text:s/>by<text:s/>or<text:s/>for<text:s/>women,<text:s/>have<text:s/>only<text:s/>made<text:s/>a<text:s/>reappearance<text:s/>recently<text:s/>in<text:s/>translation<text:s/>and<text:s/>have<text:s/>yet<text:s/>to<text:s/>be<text:s/>incorporated<text:s/>into<text:s/>contemporary<text:s/>siddurim.<text:s/>The<text:s/>Open<text:s/>Siddur<text:s/>seeks<text:s/>to<text:s/>create<text:s/>the<text:s/>first<text:s/>digital<text:s/>library<text:s/>of<text:s/>all<text:s/>of<text:s/>these<text:s/>variations<text:s/>of<text:s/>Jewish<text:s/>liturgy<text:s/>and<text:s/>liturgy-related<text:s/>work<text:s/>(in<text:s/>every<text:s/>language<text:s/>Jews<text:s/>speak<text:s/>or<text:s/>have<text:s/>ever<text:s/>spoken)<text:s/>by<text:s/>digitizing<text:s/>them<text:s/>in<text:s/>machine-readable<text:s/>text.<text:s/>The<text:s/>Open<text:s/>Siddur's<text:s/>online<text:s/>workspace<text:s/>would<text:s/>thus<text:s/>create<text:s/>for<text:s/>the<text:s/>first<text:s/>time<text:s/>an<text:s/>educational<text:s/>opportunity<text:s/>to<text:s/>see<text:s/>these<text:s/>traditions,<text:s/>separated<text:s/>by<text:s/>history<text:s/>and<text:s/>geography,<text:s/>displayed<text:s/>side<text:s/>by<text:s/>side.<text:s/>Communities<text:s/>all<text:s/>around<text:s/>the<text:s/>world<text:s/>will<text:s/>have<text:s/>a<text:s/>resource<text:s/>for<text:s/>crafting<text:s/>siddurim<text:s/>with<text:s/>translations<text:s/>in<text:s/>their<text:s/>language.<text:s/>For<text:s/>minority<text:s/>Jewish<text:s/>communities,<text:s/>the<text:s/>Open<text:s/>Siddur<text:s/>also<text:s/>presents<text:s/>an<text:s/>excellent<text:s/>opportunity<text:s/>for<text:s/>the<text:s/>preservation<text:s/>and<text:s/>strengthening<text:s/>of<text:s/>community<text:s/>(and<text:s/>family)<text:s/>traditions<text:s/>that<text:s/>are<text:s/>in<text:s/>jeopardy<text:s/>of<text:s/>being<text:s/>lost.<text:s/></text:span></text:p>
      <text:h text:style-name="P17" text:outline-level="3"><text:span text:style-name="T17_1">Creativity</text:span></text:h>
      <text:p text:style-name="P18"><text:span text:style-name="T18_1">In<text:s/>the<text:s/>last<text:s/>100<text:s/>years,<text:s/>many<text:s/>communities<text:s/>have<text:s/>created<text:s/>their<text:s/>own<text:s/>siddurim<text:s/>based<text:s/>on<text:s/>one<text:s/>or<text:s/>more<text:s/>historic<text:s/></text:span><text:span text:style-name="T18_2">Nusḥaot</text:span><text:span text:style-name="T18_3">.<text:s/>By<text:s/>excluding<text:s/>some<text:s/>liturgical<text:s/>texts<text:s/>and<text:s/>incorporating<text:s/>others,<text:s/>these<text:s/>creative<text:s/>siddur<text:s/>editors<text:s/>innovated<text:s/>new<text:s/>models<text:s/>for<text:s/>Jewish<text:s/>prayer<text:s/>books.<text:s/>These<text:s/>modern<text:s/>siddurim<text:s/>reflect<text:s/>the<text:s/>identity<text:s/>and<text:s/>sensibility<text:s/>of<text:s/>their<text:s/>particular<text:s/>synagogue,<text:s/>ḥavurah,<text:s/>kibbutz,<text:s/>and<text:s/>independent<text:s/>minyan.<text:s/>However,<text:s/>put<text:s/>together<text:s/>with<text:s/>scissors,<text:s/>glue,<text:s/>and<text:s/>copy<text:s/>machines,<text:s/>they<text:s/>were<text:s/>notoriously<text:s/>difficult<text:s/>to<text:s/>maintain<text:s/>and<text:s/>update<text:s/>for<text:s/>new<text:s/>generations.<text:s/>Wrestling<text:s/>with<text:s/>the<text:s/>complicated<text:s/>issues<text:s/>arising<text:s/>out<text:s/>of<text:s/>copyright,<text:s/>meant<text:s/>that<text:s/>these<text:s/>interesting<text:s/>siddurim<text:s/>remained<text:s/>in<text:s/>extremely<text:s/>limited<text:s/>distribution.<text:s/>The<text:s/>Open<text:s/>Siddur<text:s/>provides<text:s/>a<text:s/>resource<text:s/>to<text:s/>preserve<text:s/>and<text:s/>share<text:s/>these<text:s/>modern<text:s/>traditions<text:s/>as<text:s/>well,<text:s/>so<text:s/>long<text:s/>as<text:s/>communal<text:s/>work<text:s/>is<text:s/>contributed<text:s/>with<text:s/>our<text:s/>selection<text:s/>of<text:s/>compatible<text:s/>free<text:s/>culture<text:s/>licenses.<text:s/>Many<text:s/>Jews<text:s/>lacking<text:s/>family<text:s/>traditions<text:s/>have<text:s/>adopted<text:s/>the<text:s/>tradition<text:s/>of<text:s/>their<text:s/>community.<text:s/>However,<text:s/>they<text:s/>remain<text:s/>curious<text:s/>about<text:s/>the<text:s/>traditions<text:s/>of<text:s/>other<text:s/>communities.<text:s/>Whether<text:s/>it's<text:s/>a<text:s/>disappointment<text:s/>with<text:s/>a<text:s/>translation<text:s/>or<text:s/>with<text:s/>the<text:s/>exclusion<text:s/>of<text:s/>a<text:s/>particularly<text:s/>beautiful<text:s/>prayer,<text:s/>the<text:s/>best<text:s/>one<text:s/>could<text:s/>do<text:s/>was<text:s/>to<text:s/>try<text:s/>the<text:s/>difficult<text:s/>but<text:s/>rewarding<text:s/>process<text:s/>of<text:s/>creating<text:s/>one's<text:s/>own<text:s/>siddur.<text:s/>The<text:s/>Open<text:s/>Siddur<text:s/>wants<text:s/>to<text:s/>make<text:s/>this<text:s/>process<text:s/>much<text:s/>easier<text:s/>by<text:s/>not<text:s/>having<text:s/>each<text:s/>individual<text:s/>reinvent<text:s/>the<text:s/>wheel.<text:s/></text:span></text:p>
      <text:h text:style-name="P19" text:outline-level="3"><text:span text:style-name="T19_1">Privacy</text:span></text:h>
      <text:p text:style-name="P20"><text:span text:style-name="T20_1">We<text:s/>respect<text:s/>that<text:s/>the<text:s/>siddur<text:s/>can<text:s/>be<text:s/>a<text:s/>tool<text:s/>for<text:s/>engaging<text:s/>and<text:s/>improving<text:s/>one's<text:s/>individual,<text:s/>and<text:s/>thus<text:s/>intimate,<text:s/>spiritual<text:s/>relationship.<text:s/>For<text:s/>this<text:s/>reason,<text:s/>our<text:s/>project<text:s/>and<text:s/>the<text:s/>online,<text:s/>collaborative<text:s/>workspace<text:s/>that<text:s/>we're<text:s/>developing,<text:s/>respects<text:s/>individual<text:s/>privacy.<text:s/>Although<text:s/>we<text:s/>encourage<text:s/>reciprocity<text:s/>in<text:s/>the<text:s/>sharing<text:s/>of<text:s/>content<text:s/>included<text:s/>in<text:s/>siddurim,<text:s/>we<text:s/>understand<text:s/>that<text:s/>some<text:s/>will<text:s/>want<text:s/>to<text:s/>include<text:s/>personal<text:s/>poetry<text:s/>or<text:s/>other<text:s/>content<text:s/>reflecting<text:s/>and<text:s/>requiring<text:s/>a<text:s/>safe<text:s/>private<text:s/>space.<text:s/></text:span></text:p>
      <text:h text:style-name="P21" text:outline-level="3"><text:span text:style-name="T21_1">Craft</text:span></text:h>
      <text:p text:style-name="P22"><text:span text:style-name="T22_1">Jewish<text:s/>tradition<text:s/>emphasizes<text:s/>the<text:s/>beautification<text:s/>of<text:s/>the<text:s/>performance<text:s/>of<text:s/>mitzvot<text:s/>(commandments<text:s/>in<text:s/>the<text:s/>Torah).<text:s/>The<text:s/>Open<text:s/>Siddur<text:s/>providing<text:s/>individuals<text:s/>and<text:s/>groups<text:s/>with<text:s/>the<text:s/>resources<text:s/>to<text:s/>craft<text:s/>their<text:s/>own<text:s/>beautiful<text:s/>customized<text:s/>siddurim.<text:s/>But<text:s/>a<text:s/>siddur<text:s/>is<text:s/>more<text:s/>than<text:s/>text.<text:s/>The<text:s/>siddur<text:s/>is<text:s/>also<text:s/>typography,<text:s/>layout,<text:s/>paper,<text:s/>ink,<text:s/>glue,<text:s/>thread,<text:s/>end<text:s/>pages,<text:s/>cover,<text:s/>and<text:s/>spine.<text:s/>The<text:s/>Open<text:s/>Siddur<text:s/>seeks<text:s/>to<text:s/>provide<text:s/>an<text:s/>avenue<text:s/>for<text:s/>the<text:s/>application<text:s/>of<text:s/>font<text:s/>design<text:s/>and<text:s/>master<text:s/>crafted<text:s/>book<text:s/>artistry<text:s/>in<text:s/>this<text:s/>project.<text:s/>Currently<text:s/>there<text:s/>is<text:s/>only<text:s/>one<text:s/>open<text:s/>source<text:s/>font<text:s/>supporting<text:s/>the<text:s/>full<text:s/>Unicode<text:s/>Hebrew<text:s/>standard<text:s/>that<text:s/>the<text:s/>Open<text:s/>Siddur<text:s/>relies<text:s/>on.<text:s/>Meanwhile,<text:s/>there<text:s/>are<text:s/>other<text:s/>fonts<text:s/>that<text:s/>could<text:s/>be<text:s/>updated<text:s/>to<text:s/>this<text:s/>standard<text:s/>and<text:s/>still<text:s/>more<text:s/>font<text:s/>faces<text:s/>yet<text:s/>to<text:s/>be<text:s/>designed.<text:s/>Meanwhile,<text:s/>siddurim<text:s/>provide<text:s/>an<text:s/>amazing<text:s/>opportunity<text:s/>for<text:s/>book<text:s/>crafters<text:s/>to<text:s/>collaborate<text:s/>with<text:s/>Open<text:s/>Siddur<text:s/>users<text:s/>on<text:s/>the<text:s/>making<text:s/>of<text:s/>unique<text:s/>and<text:s/>solidly<text:s/>bound<text:s/>siddurim<text:s/>destined<text:s/>to<text:s/>last<text:s/>generations<text:s/>of<text:s/>use.<text:s/>Why<text:s/>have<text:s/>your<text:s/>siddur<text:s/>mass-produced<text:s/>when<text:s/>you<text:s/>can<text:s/>craft<text:s/>your<text:s/>own?<text:s/></text:span></text:p>
      <text:h text:style-name="P23" text:outline-level="3"><text:span text:style-name="T23_1">In<text:s/>summary</text:span></text:h>
      <text:p text:style-name="P24"><text:span text:style-name="T24_1">The<text:s/>Open<text:s/>Siddur<text:s/>Project<text:s/>is<text:s/>committed<text:s/>to<text:s/>the<text:s/>following<text:s/>principles<text:s/>and<text:s/>movements<text:s/>which<text:s/>guide<text:s/>its<text:s/>vision:<text:s/></text:span></text:p>
      <text:list text:style-name="LS1" xml:id="list0">
        <text:list-item>
          <text:p text:style-name="P25"><text:span text:style-name="T25_1">advocating<text:s/>free<text:s/>culture<text:s/>licensing<text:s/>for<text:s/>the<text:s/>sake<text:s/>of<text:s/>Jewish<text:s/>cultural<text:s/>vibrancy,</text:span></text:p>
        </text:list-item>
        <text:list-item>
          <text:p text:style-name="P26"><text:span text:style-name="T26_1">adhering<text:s/>to<text:s/>open<text:s/>source<text:s/>development<text:s/>practices<text:s/>so<text:s/>that<text:s/>the<text:s/>entire<text:s/>community<text:s/>can<text:s/>cooperate<text:s/>on<text:s/>essential<text:s/>projects,</text:span></text:p>
        </text:list-item>
        <text:list-item>
          <text:p text:style-name="P27"><text:span text:style-name="T27_1">developing<text:s/>with<text:s/>open<text:s/>standards<text:s/>so<text:s/>that<text:s/>raw<text:s/>linked<text:s/>data<text:s/>may<text:s/>flow<text:s/>between<text:s/>our<text:s/>projects<text:s/>and<text:s/>within<text:s/>the<text:s/>broader<text:s/>community,</text:span></text:p>
        </text:list-item>
        <text:list-item>
          <text:p text:style-name="P28"><text:span text:style-name="T28_1">promoting<text:s/>awareness<text:s/>of<text:s/>the<text:s/>historical<text:s/>development<text:s/>of<text:s/>Jewish<text:s/>culture<text:s/>in<text:s/>general,<text:s/>and<text:s/>the<text:s/>text<text:s/>and<text:s/>traditions<text:s/>of<text:s/>the<text:s/>siddur<text:s/>in<text:s/>particular,</text:span></text:p>
        </text:list-item>
        <text:list-item>
          <text:p text:style-name="P29"><text:span text:style-name="T29_1">collaborating<text:s/>without<text:s/>prescribing<text:s/>the<text:s/>ways<text:s/>in<text:s/>which<text:s/>individuals<text:s/>and<text:s/>communities<text:s/>engage<text:s/>tradition,</text:span></text:p>
        </text:list-item>
        <text:list-item>
          <text:p text:style-name="P30"><text:span text:style-name="T30_1">understanding<text:s/>pluralism<text:s/>in<text:s/>a<text:s/>way<text:s/>that<text:s/>respects<text:s/>the<text:s/>multiplicity<text:s/>of<text:s/>creative<text:s/>expressions<text:s/>possible,</text:span></text:p>
        </text:list-item>
        <text:list-item>
          <text:p text:style-name="P31"><text:span text:style-name="T31_1">advancing<text:s/>awareness<text:s/>of<text:s/>historical,<text:s/>geographical,<text:s/>and<text:s/>philosophical<text:s/>diversity<text:s/>in<text:s/>Jewish<text:s/>communities,</text:span></text:p>
        </text:list-item>
        <text:list-item>
          <text:p text:style-name="P32"><text:span text:style-name="T32_1">respecting<text:s/>individual<text:s/>freedom<text:s/>and<text:s/>privacy<text:s/>in<text:s/>the<text:s/>creative<text:s/>expression<text:s/>of<text:s/>our<text:s/>users,</text:span></text:p>
        </text:list-item>
        <text:list-item>
          <text:p text:style-name="P33"><text:span text:style-name="T33_1">reviving<text:s/>arts<text:s/>and<text:s/>craft<text:s/>in<text:s/>the<text:s/>design<text:s/>and<text:s/>production<text:s/>of<text:s/>custom<text:s/>tailored<text:s/>Jewish<text:s/>books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Courier New" svg:font-family="Courier New"/>
    <style:font-face style:name="Symbol" svg:font-family="Symbol"/>
    <style:font-face style:name="Times New Roman" svg:font-family="Times New Roman"/>
    <style:font-face style:name="Wingdings" svg:font-family="Wingdings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2.9.0</meta:generator>
    <dc:title>Our Mission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