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84cm"/>
    </style:style>
    <style:style style:name="Column4" style:family="table-column">
      <style:table-column-properties style:column-width="10.5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>
      <style:text-properties fo:font-style="italic" style:font-style-asian="italic" style:font-style-complex="italic" fo:language="none" fo:language-asian="none" fo:language-complex="none"/>
    </style:style>
    <style:style style:name="T16_6" style:family="text"/>
    <style:style style:name="T16_7" style:family="text">
      <style:text-properties fo:font-style="italic" style:font-style-asian="italic" style:font-style-complex="italic" fo:language="none" fo:language-asian="none" fo:language-complex="none"/>
    </style:style>
    <style:style style:name="T16_8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מודה<text:s/>אני</text:span><text:span text:style-name="T1_2"><text:s/>|<text:s/>Modeh<text:s/>Ani<text:s/>by<text:s/>Moshe<text:s/>ibn<text:s/>Makhir<text:s/>(interpretive<text:s/>translation<text:s/>by<text:s/>Rabbi<text:s/>Zalman<text:s/>Schachter-Shalom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1<text:s/>04:13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3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וֹדָה|מוֹדֶה<text:s/>אֲנִי<text:s/>לְפָנֶיךָ<text:s/>מֶֽלֶךְ<text:s/>חַי<text:s/>וְקַיָּם<text:s/>שֶׁהֶחֱזַרְתָּ<text:s/>בִּי<text:s/>נִשְׁמָתִי<text:s/>בְּחֶמְלָה<text:s/>רַבָּה<text:s/>אֱמוּנָתֶךָ‏׃</text:span><text:span text:style-name="T13_2"><text:s/></text:span></text:p>
          </table:table-cell>
          <table:table-cell table:style-name="Cell12">
            <text:p text:style-name="P14"><text:span text:style-name="T14_1">Thank<text:s/>You,<text:s/>Living<text:s/>God<text:s/>And<text:s/>Master,<text:s/>For<text:s/>giving<text:s/>me<text:s/>Another<text:s/>day<text:s/>of<text:s/>awareness.<text:s/>I<text:s/>thank<text:s/>You<text:s/>For<text:s/>this<text:s/>sacred<text:s/>trust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Rabbi<text:s/>Zalman<text:s/>Schachter-Shalomi,<text:s/>z"l,<text:s/>included<text:s/>this<text:s/>interpretive<text:s/>translation<text:s/>of<text:s/>"Modeh<text:s/>Ani"<text:s/>in<text:s/>his<text:s/></text:span><text:span text:style-name="T16_2"><text:a xlink:type="simple" xlink:href="https://opensiddur.org/siddurim/ha-ari/neo-hasidut/reb-zalmans-open-siddur-tehillat-hashem/"><text:span text:style-name="T16_3">Siddur<text:s/>Tehillat<text:s/>Hashem<text:s/>Yidaber<text:s/>Pi</text:span></text:a></text:span><text:span text:style-name="T16_4"><text:s/>(2009).<text:s/>To<text:s/>the<text:s/>best<text:s/>of<text:s/>my<text:s/>ability,<text:s/>I<text:s/>have<text:s/>set<text:s/>his<text:s/>translation<text:s/>side-by-side<text:s/>with<text:s/>a<text:s/>transcription<text:s/>of<text:s/>the<text:s/>vocalized<text:s/>text<text:s/>of<text:s/>the<text:s/>prayer.<text:s/>--Aharon<text:s/>N.<text:s/>Varady<text:s/></text:span><text:span text:style-name="T16_5">Modeh<text:s/>Ani</text:span><text:span text:style-name="T16_6"><text:s/>first<text:s/>appeared<text:s/>as<text:s/>an<text:s/>addendum<text:s/>in<text:s/></text:span><text:span text:style-name="T16_7">Seder<text:s/>ha-Yom</text:span><text:span text:style-name="T16_8"><text:s/>by<text:s/>Rav<text:s/>Moshe<text:s/>Ibn<text:s/>Machir<text:s/>of<text:s/>Tsfat,<text:s/>published<text:s/>in<text:s/>1599.<text:s/></text:span></text:p>
      <text:h text:style-name="P17" text:outline-level="3"><text:span text:style-name="T17_1">Source</text:span></text:h>
      <text:p text:style-name="P18"><text:span text:style-name="T18_1">[advanced_iframe<text:s/>securitykey="be1d939e6a1b36109171c7d5503b34cf9147aa7b"<text:s/>enable_external_height_workaround="true"<text:s/>src="https://archive.org/stream/SiddurTehillatHaShemYedaberPiWeekdaySiddur#page/n3/mode/2up"]<text:s/> <text:s/>[advanced_iframe<text:s/>securitykey="be1d939e6a1b36109171c7d5503b34cf9147aa7b"<text:s/>enable_external_height_workaround="true"<text:s/>src="https://archive.org/stream/sidurtehilashashemforweekdaysandshabbosmerkoslinyonaichinuch1953#page/n6/mode/2up"]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ודה אני | Modeh Ani by Moshe ibn Makhir (interpretive translation by Rabbi Zalman Schachter-Shalom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