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margin-top="0.508cm" fo:margin-bottom="0.508cm" fo:margin-left="1.058cm" fo:margin-right="1.058cm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אשכנז</text:span><text:span text:style-name="T1_2"><text:s/>|<text:s/>Молитвы<text:s/>Утреннего<text:s/>Богослужения<text:s/>В<text:s/>Шаббат:<text:s/>Мы<text:s/>Поем<text:s/>Мы<text:s/>Остаемся<text:s/>Едины<text:s/>(Richard<text:s/>Collis<text:s/>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ichard<text:s/>Colli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22<text:s/>15:15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bbat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767</text:span></text:p>
          </table:table-cell>
        </table:table-row>
      </table:table>
      <text:p text:style-name="P10"><text:span text:style-name="T10_1">In<text:s/>2019,<text:s/>Richard<text:s/>Collis<text:s/>released<text:s/>an<text:s/>album<text:s/>providing<text:s/>recordings<text:s/>of<text:s/>the<text:s/>prayers<text:s/>for<text:s/>the<text:s/>Shabbat<text:s/>Morning<text:s/>Services,<text:s/>from<text:s/>Nishmat<text:s/>til<text:s/>the<text:s/>end<text:s/>of<text:s/>Musaf,<text:s/></text:span><text:span text:style-name="T10_2">We<text:s/>Sing<text:s/>We<text:s/>Stay<text:s/>Together:<text:s/>Shabbat<text:s/>Morning<text:s/>Service<text:s/>Prayers</text:span><text:span text:style-name="T10_3">.<text:s/>Accompanying<text:s/>liner<text:s/>notes<text:s/>included<text:s/>the<text:s/>romanized<text:s/>Hebrew<text:s/>text<text:s/>for<text:s/>each<text:s/>recorded<text:s/>prayer<text:s/>track,<text:s/>with<text:s/>an<text:s/>original<text:s/>translation<text:s/>in<text:s/>English<text:s/>below<text:s/>each<text:s/>sung<text:s/>phrase.<text:s/>In<text:s/>2022,<text:s/>Collis<text:s/>released<text:s/>a<text:s/>follow-up<text:s/>edition<text:s/>with<text:s/>translations<text:s/>in<text:s/>Spanish,<text:s/>Portuguese,<text:s/>French,<text:s/>German,<text:s/>and<text:s/>Russian.<text:s/>This<text:s/>is<text:s/>the<text:s/>Richard<text:s/>Collis's<text:s/>sing-a-long<text:s/>prayerbook<text:s/>in<text:s/>Russian.<text:s/>[advanced_iframe<text:s/>securitykey="be1d939e6a1b36109171c7d5503b34cf9147aa7b"<text:s/>enable_external_height_workaround="true"<text:s/>src="https://archive.org/stream/we-sing-together-we-stay-together-shabbat-morning-service-prayers-russian-richard-collis-2022/%D0%9C%D0%BE%D0%BB%D0%B8%D1%82%D0%B2%D1%8B%20%D0%A3%D1%82%D1%80%D0%B5%D0%BD%D0%BD%D0%B5%D0%B3%D0%BE%20%D0%91%D0%BE%D0%B3%D0%BE%D1%81%D0%BB%D1%83%D0%B6%D0%B5%D0%BD%D0%B8%D1%8F%20%D0%92%20%D0%A8%D0%B0%D0%B1%D0%B1%D0%B0%D1%82-%20%D0%9C%D1%8B%20%D0%9F%D0%BE%D0%B5%D0%BC%20-%20%D0%9C%D1%8B%20%D0%9E%D1%81%D1%82%D0%B0%D0%B5%D0%BC%D1%81%D1%8F%20%D0%95%D0%B4%D0%B8%D0%BD%D1%8B%20%28Richard%20Collis%202022%29#page/n1/mode/2up"]<text:s/></text:span><text:span text:style-name="T10_4"><draw:rect svg:x="0cm" svg:y="0cm" svg:width="16.51cm" svg:height="0.053cm" draw:style-name="FR1" text:anchor-type="as-char" draw:z-index="0"/></text:span></text:p>
      <text:p text:style-name="P11"><text:span text:style-name="T11_1">It<text:s/>made<text:s/>no<text:s/>sense<text:s/>to<text:s/>me<text:s/>that<text:s/>I,<text:s/>as<text:s/>a<text:s/>secular<text:s/>Jew,<text:s/>could<text:s/>not<text:s/>access<text:s/>my<text:s/>religion<text:s/>because<text:s/>I<text:s/>simply<text:s/>did<text:s/>not<text:s/>have<text:s/>the<text:s/>tools.<text:s/>I<text:s/>was<text:s/>"Judaically<text:s/>Disabled",<text:s/>how<text:s/>embarrassing.<text:s/>I<text:s/>did<text:s/>not<text:s/>even<text:s/>know<text:s/>what<text:s/>I<text:s/>was<text:s/>supposedly<text:s/>not<text:s/>interested<text:s/>in.<text:s/>My<text:s/>epiphany<text:s/>was<text:s/>whilst<text:s/>walking<text:s/>down<text:s/>a<text:s/>mountain<text:s/>in<text:s/>Kashmir<text:s/>thinking<text:s/>of<text:s/>studying<text:s/>all<text:s/>manner<text:s/>of<text:s/>cultures<text:s/>and<text:s/>religions.<text:s/>And<text:s/>then,<text:s/>eureka<text:s/>moment:<text:s/>No<text:s/>doubt<text:s/>these<text:s/>others<text:s/>are<text:s/>all<text:s/>interesting<text:s/>and<text:s/>special<text:s/>in<text:s/>their<text:s/>own<text:s/>right,<text:s/>but<text:s/>you,<text:s/>Richard,<text:s/>don't<text:s/>even<text:s/>know<text:s/>the<text:s/>first<text:s/>thing<text:s/>about<text:s/>your<text:s/>own<text:s/>religion!<text:s/>And<text:s/>the<text:s/>little<text:s/>bit<text:s/>that<text:s/>you<text:s/>do<text:s/>know<text:s/>(from<text:s/>general<text:s/>knowledge)<text:s/>is<text:s/>that<text:s/>Judaism<text:s/>and<text:s/>the<text:s/>Jewish<text:s/>people<text:s/>have<text:s/>made<text:s/>huge<text:s/>POSITIVE<text:s/>contributions<text:s/>to<text:s/>human<text:s/>civilisation<text:s/>-<text:s/>like<text:s/>the<text:s/>moral<text:s/>code<text:s/>on<text:s/>which<text:s/>Western<text:s/>Civilisation<text:s/>is<text:s/>based<text:s/>aka<text:s/>THE<text:s/>HEBREW<text:s/>BIBLE<text:s/>aka<text:s/>THE<text:s/>TORAH.<text:s/>The<text:s/>64<text:s/>track<text:s/>CD<text:s/>music<text:s/>album<text:s/>set<text:s/>"We<text:s/>Sing<text:s/>We<text:s/>Stay<text:s/>Together"<text:s/>of<text:s/>the<text:s/>Shabbat<text:s/>Morning<text:s/>Service<text:s/>Prayers,<text:s/>and<text:s/>a<text:s/>companion<text:s/>Sing-Along<text:s/>Prayer<text:s/>Book<text:s/>of<text:s/>the<text:s/>same<text:s/>name<text:s/>(to<text:s/>make<text:s/>it<text:s/>beyond<text:s/>easy<text:s/>to<text:s/>learn)<text:s/>is<text:s/>my<text:s/>gift<text:s/>to<text:s/>all<text:s/>of<text:s/>you.<text:s/>This<text:s/>is<text:s/>what<text:s/>I<text:s/>would<text:s/>have<text:s/>wanted<text:s/>all<text:s/>those<text:s/>years<text:s/>ago<text:s/>(and<text:s/>I<text:s/>am<text:s/>you),<text:s/>when<text:s/>I<text:s/>was<text:s/>being<text:s/>Barmitzvah<text:s/>-<text:s/>there<text:s/>was<text:s/>no<text:s/>ladder<text:s/>for<text:s/>me<text:s/>to<text:s/>climb<text:s/>on<text:s/>board<text:s/>and<text:s/>participate.<text:s/>This<text:s/>is<text:s/>going<text:s/>to<text:s/>help<text:s/>everyone,<text:s/>access<text:s/>for<text:s/>all,<text:s/>no<text:s/>prior<text:s/>knowledge<text:s/>required.<text:s/>Please<text:s/>ENJOY<text:s/>it,<text:s/>be<text:s/>happy<text:s/>and<text:s/>SING,<text:s/>these<text:s/>prayers<text:s/>belong<text:s/>to<text:s/>you.<text:s/>All<text:s/>my<text:s/>love,<text:s/>Richard<text:s/>Collis.</text:span></text:p>
      <text:p text:style-name="P12"><text:span text:style-name="T12_1">Hi,<text:s/>I'm<text:s/>a<text:s/>secular<text:s/>London<text:s/>Jew<text:s/>who<text:s/>wanted<text:s/>to<text:s/>contribute<text:s/>to<text:s/>Jewish<text:s/>continuity<text:s/>through<text:s/>musical<text:s/>enjoyment.<text:s/>I<text:s/>did<text:s/>not<text:s/>know<text:s/>our<text:s/>prayers<text:s/>and<text:s/>I<text:s/>wanted<text:s/>to<text:s/>know<text:s/>them<text:s/>because<text:s/>that<text:s/>was<text:s/>part<text:s/>of<text:s/>my<text:s/>heritage.<text:s/>So<text:s/>I<text:s/>decided<text:s/>to<text:s/>learn<text:s/>to<text:s/>speak<text:s/>Hebrew,<text:s/>the<text:s/>Jewish<text:s/>language,<text:s/>and<text:s/>then<text:s/>put<text:s/>all<text:s/>the<text:s/>prayers<text:s/>to<text:s/>music<text:s/>so<text:s/>everybody<text:s/>could<text:s/>share,<text:s/>participate<text:s/>and<text:s/>most<text:s/>importantly,<text:s/>love<text:s/>them!<text:s/>So,<text:s/>easy<text:s/>learning<text:s/>through<text:s/>music<text:s/>with<text:s/>upbeat<text:s/>authentic<text:s/>Jewish<text:s/>melodies.<text:s/>Every<text:s/>word<text:s/>of<text:s/>every<text:s/>prayer<text:s/>of<text:s/>the<text:s/>Shabbat<text:s/>Morning<text:s/>Service.<text:s/>Emphasis<text:s/>on<text:s/>clear<text:s/>Israeli<text:s/>pronunciation.<text:s/>Listen<text:s/>FREE<text:s/>on<text:s/>all<text:s/>music<text:s/>streaming<text:s/>sites,<text:s/>search:<text:s/>We<text:s/>Sing<text:s/>We<text:s/>Stay<text:s/>Together.<text:s/>Free<text:s/>educational<text:s/>resource,<text:s/>free<text:s/>downloads<text:s/>from<text:s/></text:span><text:span text:style-name="T12_2"><text:a xlink:type="simple" xlink:href="http://wesingwestaytogether.com"><text:span text:style-name="T12_3">wesingwestaytogether.com</text:span></text:a></text:span><text:span text:style-name="T12_4"><text:s/>Please<text:s/>be<text:s/>part<text:s/>of<text:s/>this<text:s/>outreach<text:s/>and<text:s/>SHARE.</text:span></text:p>
      <text:p text:style-name="P13"><text:span text:style-name="T13_1">Hebrew<text:s/>is<text:s/>the<text:s/>Jewish<text:s/>language,<text:s/>the<text:s/>language<text:s/>of<text:s/>the<text:s/>Bible,<text:s/>the<text:s/>language<text:s/>of<text:s/>our<text:s/>prayers.<text:s/>I<text:s/>hope,<text:s/>with<text:s/>all<text:s/>my<text:s/>heart,<text:s/>that<text:s/>singing<text:s/>in<text:s/>Hebrew<text:s/>will<text:s/>encourage<text:s/>you<text:s/>to<text:s/>learn<text:s/>to<text:s/>speak<text:s/>it.<text:s/>The<text:s/>more<text:s/>you<text:s/>learn<text:s/>and<text:s/>understand<text:s/>it,<text:s/>the<text:s/>more<text:s/>you<text:s/>will<text:s/>fall<text:s/>in<text:s/>love<text:s/>with<text:s/>it.<text:s/>The<text:s/>prayers<text:s/>will<text:s/>also<text:s/>start<text:s/>singing<text:s/>back<text:s/>to<text:s/>you.<text:s/>Hebrew<text:s/>is<text:s/>beyond<text:s/>special.<text:s/>It<text:s/>will<text:s/>amaze<text:s/>you<text:s/>with<text:s/>what<text:s/>it<text:s/>will<text:s/>share<text:s/>and<text:s/>show<text:s/>you.<text:s/>It<text:s/>is<text:s/>a<text:s/>journey<text:s/>that<text:s/>you<text:s/>will<text:s/>never<text:s/>want<text:s/>to<text:s/>end.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אשכנז | Молитвы Утреннего Богослужения В Шаббат: Мы Поем Мы Остаемся Едины (Richard Collis 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