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font-style="italic" style:font-style-asian="italic" style:font-style-complex="italic"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 style:text-underline-style="solid" style:text-underline-color="font-color"/>
    </style:style>
    <style:style style:name="T16_3" style:family="text" style:parent-style-name="hebrew">
      <style:text-properties fo:language="he" fo:language-asian="he" fo:language-complex="he" fo:country-complex="IL" style:text-underline-style="solid" style:text-underline-color="font-color"/>
    </style:style>
    <style:style style:name="T16_4" style:family="text">
      <style:text-properties fo:language="en" fo:language-asian="en" fo:language-complex="none" style:text-underline-style="solid" style:text-underline-color="font-color"/>
    </style:style>
    <style:style style:name="T16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>
      <style:text-properties fo:font-style="italic" style:font-style-asian="italic" style:font-style-complex="italic"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מוריד<text:s/>הטל</text:span><text:span text:style-name="T1_2"><text:s/>|<text:s/>Morid<text:s/>Hatal<text:s/>to<text:s/>the<text:s/>One<text:s/>who<text:s/>settles<text:s/>the<text:s/>dew,<text:s/>post-October<text:s/>7<text:s/>—<text:s/>by<text:s/>Rabbi<text:s/>David<text:s/>Mevorach<text:s/>Seidenberg<text:s/>(neohasid.org<text:s/>20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2<text:s/>14:50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saḥ<text:s/>Yamei<text:s/>Ḥag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68</text:span></text:p>
          </table:table-cell>
        </table:table-row>
      </table:table>
      <text:p text:style-name="P10"><text:span text:style-name="T10_1">On<text:s/>Passover<text:s/>we<text:s/>end<text:s/>the<text:s/>prayers<text:s/>for<text:s/>rain<text:s/>that<text:s/>began<text:s/>on<text:s/>October<text:s/>7,<text:s/>and<text:s/>begin<text:s/>the<text:s/>prayers<text:s/>for<text:s/>dew.<text:s/>The<text:s/>prayers<text:s/>end,<text:s/>but<text:s/>the<text:s/>war<text:s/>that<text:s/>began<text:s/>with<text:s/>the<text:s/>October<text:s/>7<text:s/>attack<text:s/>does<text:s/>not.<text:s/>Here<text:s/>is<text:s/>a<text:s/>reflection<text:s/>on<text:s/>that: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Morid<text:s/>Hatal</text:span><text:span text:style-name="T16_2"><text:s/>–<text:s/></text:span><text:span text:style-name="T16_3">מוריד<text:s/>הטל</text:span><text:span text:style-name="T16_4"><text:s/>–<text:s/>to<text:s/>the<text:s/>One<text:s/>who<text:s/>settles<text:s/>the<text:s/>dew,<text:s/>post-October<text:s/>7</text:span><text:span text:style-name="T16_5">[foot]On<text:s/>October<text:s/>7<text:s/>(which<text:s/>was<text:s/>Shemini<text:s/>Atseret),<text:s/>we<text:s/>began<text:s/>reciting<text:s/>prayers<text:s/>for<text:s/>rain.<text:s/>On<text:s/>Passover,<text:s/>we<text:s/>end<text:s/>those<text:s/>prayers<text:s/>and<text:s/>begin<text:s/>reciting<text:s/>prayers<text:s/>for<text:s/>dew.[/foot]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The<text:s/>rains<text:s/>are<text:s/>come<text:s/>and<text:s/>gone,<text:s/>the<text:s/>winter<text:s/>passed,[foot]Song<text:s/>of<text:s/>Songs<text:s/>2:11.[/foot]<text:s/>the<text:s/>blood<text:s/>stains<text:s/>washed<text:s/>into<text:s/>the<text:s/>soil<text:s/>—<text:s/>if<text:s/>they<text:s/>are<text:s/>ever<text:s/>really<text:s/>washed<text:s/>away.<text:s/>Now<text:s/>dew<text:s/>will<text:s/>collect,<text:s/>gently,<text:s/>on<text:s/>burned<text:s/>down<text:s/>beams,<text:s/>on<text:s/>untended<text:s/>orchards<text:s/>And<text:s/>so<text:s/>we<text:s/>ask<text:s/>for<text:s/></text:span><text:span text:style-name="T18_2">Tal</text:span><text:span text:style-name="T18_3">,<text:s/>for<text:s/>dew<text:s/>of<text:s/>blessing,<text:s/>of<text:s/>peace…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ur<text:s/>prayer<text:s/>for<text:s/>rain<text:s/>came<text:s/>with<text:s/>terrorandrapeandmurderandtorture<text:s/>this<text:s/>year.<text:s/>There<text:s/>was<text:s/>only<text:s/>one<text:s/>cardinal<text:s/>sin,<text:s/>and<text:s/>Zionism<text:s/>was<text:s/>to<text:s/>be<text:s/>an<text:s/>iron<text:s/>wall<text:s/>against<text:s/>it:<text:s/>to<text:s/>never<text:s/>            again<text:s/>be<text:s/>victims.<text:s/>While<text:s/>the<text:s/>enemies<text:s/>who<text:s/>breath<text:s/>violence<text:s/>still<text:s/>breath<text:s/>upon<text:s/>us,<text:s/>yes,<text:s/>indeed<text:s/>you<text:s/>will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hen<text:s/>to<text:s/>stop<text:s/>that<text:s/>breathing,<text:s/>at<text:s/>any<text:s/>cost<text:s/>of<text:s/>life<text:s/>or<text:s/>soul,<text:s/>is<text:s/>that<text:s/>the<text:s/>mission?<text:s/>But<text:s/>what<text:s/>year-to-come,<text:s/>what<text:s/>world-to-come,<text:s/>can<text:s/>bring<text:s/>strong<text:s/>enough<text:s/>rain,<text:s/>enough<text:s/>to<text:s/>wash<text:s/>away<text:s/>tears<text:s/>for<text:s/>the<text:s/>tens<text:s/>of<text:s/>thousands<text:s/>burned<text:s/>or<text:s/>buried<text:s/>under<text:s/>sundered<text:s/>concrete,<text:s/>where<text:s/>the<text:s/>dew<text:s/>cannot<text:s/>reach?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nd<text:s/>now<text:s/>the<text:s/>rains<text:s/>are<text:s/>come<text:s/>and<text:s/>gone.<text:s/>But<text:s/>aggrievement<text:s/>wrought<text:s/>still<text:s/>works<text:s/>new<text:s/>grief,<text:s/>so<text:s/>in<text:s/>Aza<text:s/>love<text:s/>becomes<text:s/>death-like,<text:s/></text:span><text:span text:style-name="T24_2">azah<text:s/>khamavet<text:s/>ahavah</text:span><text:span text:style-name="T24_3">.<text:s/>And<text:s/>so<text:s/>we<text:s/>ask<text:s/>for<text:s/></text:span><text:span text:style-name="T24_4">Tal</text:span><text:span text:style-name="T24_5">,<text:s/>for<text:s/>dew<text:s/>of<text:s/>blessing,<text:s/>of<text:s/>peace…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Let<text:s/>it<text:s/>not<text:s/>be<text:s/>said,<text:s/>heavens,<text:s/>earth,<text:s/>will<text:s/>not<text:s/>give,<text:s/>for<text:s/>still<text:s/>do<text:s/>they<text:s/>give<text:s/>their<text:s/>dew,<text:s/>their<text:s/>fruits,<text:s/>but<text:s/>their<text:s/>gifts<text:s/>of<text:s/>peace,<text:s/>of<text:s/>living<text:s/></text:span><text:span text:style-name="T26_2">lavetaḥ</text:span><text:span text:style-name="T26_3"><text:s/>in<text:s/>the<text:s/>land,<text:s/>those<text:s/>are<text:s/>stayed,<text:s/>their<text:s/>stillness<text:s/>held<text:s/>imprisoned,<text:s/>or<text:s/>us<text:s/>imprisoned<text:s/>from<text:s/>their<text:s/>lack.<text:s/>Still<text:s/>the<text:s/></text:span><text:span text:style-name="T26_4">kalaniyot</text:span><text:span text:style-name="T26_5">,<text:s/>the<text:s/>poppies,<text:s/>burst<text:s/>forth<text:s/>just<text:s/>when<text:s/>they<text:s/>are<text:s/>supposed<text:s/>to,<text:s/>not<text:s/>mourning,<text:s/>                        feeling<text:s/>no<text:s/>pain<text:s/>And<text:s/>so<text:s/>we<text:s/>ask<text:s/>for<text:s/></text:span><text:span text:style-name="T26_6">Tal</text:span><text:span text:style-name="T26_7">,<text:s/>for<text:s/>dew<text:s/>of<text:s/>blessing,<text:s/>of<text:s/>peace…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Are<text:s/>there<text:s/>anyway<text:s/>sufficient<text:s/>drops<text:s/>in<text:s/>the<text:s/>ocean,<text:s/>to<text:s/>wear<text:s/>away<text:s/>the<text:s/>runnels<text:s/>of<text:s/>desperation,<text:s/>of<text:s/>anger,<text:s/>of<text:s/>grief?<text:s/>To<text:s/>wash<text:s/>away<text:s/>the<text:s/>hatred,<text:s/>impregnating<text:s/>the<text:s/>land<text:s/>like<text:s/>salt,<text:s/>like<text:s/>Eden’s<text:s/>mist?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Were<text:s/>all<text:s/>the<text:s/>heavens<text:s/>parchment<text:s/>and<text:s/>all<text:s/>the<text:s/>seas<text:s/>ink,<text:s/></text:span><text:span text:style-name="T30_2">blah<text:s/>blah<text:s/>blah</text:span><text:span text:style-name="T30_3"><text:s/>—<text:s/>why<text:s/>bother<text:s/>with<text:s/>one<text:s/>more<text:s/>scrap<text:s/>of<text:s/>liturgy,<text:s/>why<text:s/>drop<text:s/>another<text:s/>poem<text:s/>for<text:s/>that<text:s/>matter?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as<text:s/>if<text:s/>this<text:s/>were<text:s/>normal,<text:s/>and<text:s/>we<text:s/>can<text:s/>pretend<text:s/>to<text:s/>get<text:s/>back<text:s/>to<text:s/>normal<text:s/>times,<text:s/>while<text:s/>the<text:s/>worst<text:s/>wend<text:s/>any<text:s/>path<text:s/>to<text:s/>freeze<text:s/>time<text:s/>still,<text:s/>or<text:s/>jump<text:s/>it<text:s/>forward<text:s/>to<text:s/>end<text:s/>times,<text:s/>so<text:s/>there<text:s/>can<text:s/>be<text:s/>no<text:s/>reckoning<text:s/>            for<text:s/>themselves,<text:s/>while<text:s/>these<text:s/>brothers<text:s/>and<text:s/>sisters,<text:s/>fathers<text:s/>mothers<text:s/>children,<text:s/>await,<text:s/>still,<text:s/>in<text:s/>darkness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May<text:s/>waiting<text:s/>cease,<text:s/>for<text:s/>them<text:s/>to<text:s/>be<text:s/>brought<text:s/>out,<text:s/>from<text:s/>darkness<text:s/>to<text:s/>light,<text:s/></text:span><text:span text:style-name="T34_2">mei-afeilah<text:s/>l’orah</text:span><text:span text:style-name="T34_3">.<text:s/>And<text:s/>so<text:s/>we<text:s/>ask<text:s/>for<text:s/></text:span><text:span text:style-name="T34_4">Tal</text:span><text:span text:style-name="T34_5">,<text:s/>for<text:s/>dew<text:s/>of<text:s/>blessing,<text:s/>of<text:s/>peace…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They<text:s/>will<text:s/>live,<text:s/>your<text:s/>dead,<text:s/>this<text:s/>corpse<text:s/>of<text:s/>Mine,<text:s/>they<text:s/>will<text:s/>rise<text:s/>up,<text:s/>awakening,<text:s/>            so<text:s/>the<text:s/>writ<text:s/>speaks.[foot]Isaiah<text:s/>26:19[/foot]<text:s/>They<text:s/>will<text:s/>sing,<text:s/>the<text:s/>ones<text:s/>dwelling<text:s/>in<text:s/>sod<text:s/>and<text:s/>rot<text:s/>and<text:s/>dirt,<text:s/>or<text:s/>under<text:s/>collapsed<text:s/>buildings,<text:s/>or<text:s/>burned<text:s/>to<text:s/>ashes,<text:s/>for<text:s/>it<text:s/>was<text:s/>said:<text:s/>a<text:s/>dew<text:s/>of<text:s/>lights<text:s/>comes<text:s/>a-dawning:<text:s/>that<text:s/>will<text:s/>be<text:s/>your<text:s/>dew,<text:s/>and<text:s/>the<text:s/>land<text:s/>—<text:s/>the<text:s/>land<text:s/>will<text:s/>let<text:s/>fall<text:s/>its<text:s/>ghosts,<text:s/>            or<text:s/>drop<text:s/>them<text:s/>from<text:s/>its<text:s/>dewy<text:s/>womb,<text:s/>returned<text:s/>from<text:s/>death<text:s/>to<text:s/>some<text:s/>kind<text:s/>of<text:s/>life<text:s/>And<text:s/>so<text:s/>we<text:s/>ask<text:s/>for<text:s/></text:span><text:span text:style-name="T36_2">Tal</text:span><text:span text:style-name="T36_3">,<text:s/>for<text:s/>dew<text:s/>of<text:s/>blessing,<text:s/>of<text:s/>peace…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And<text:s/>those<text:s/>who<text:s/>sow<text:s/>war,<text:s/>let<text:s/>them<text:s/>let<text:s/>it<text:s/>lie<text:s/>fallow,<text:s/>or<text:s/>be<text:s/>felled,<text:s/>or<text:s/>failing.<text:s/>And<text:s/>protect<text:s/>the<text:s/>innocent,<text:s/>            return<text:s/>them<text:s/>to<text:s/>their<text:s/>land<text:s/>that<text:s/>is<text:s/>also<text:s/>this<text:s/>land.<text:s/>Must<text:s/>we<text:s/>wait<text:s/>til<text:s/>vengeance<text:s/>be<text:s/>consumed,<text:s/>deplete?<text:s/></text:span></text:p>
          </table:table-cell>
        </table:table-row>
        <table:table-row table:style-name="Row18">
          <table:table-cell table:style-name="Cell35">
            <text:p text:style-name="P39"/>
          </table:table-cell>
          <table:table-cell table:style-name="Cell36">
            <text:p text:style-name="P40"><text:span text:style-name="T40_1">That<text:s/>dew<text:s/>of<text:s/>resurrection,<text:s/>secreted<text:s/>in<text:s/>the<text:s/>seventh<text:s/>heaven,<text:s/>called<text:s/>Aravot,[foot]Chagigah<text:s/>12b.5[/foot]<text:s/>waiting<text:s/>to<text:s/>drop<text:s/>like<text:s/>mercy,<text:s/>gentler<text:s/>than<text:s/>the<text:s/>gentle<text:s/>rain,<text:s/></text:span><text:span text:style-name="T40_2">tizal<text:s/>katal</text:span><text:span text:style-name="T40_3">...<text:s/>Didn’t<text:s/>this<text:s/>god<text:s/>of<text:s/>ours<text:s/>promise:<text:s/>I<text:s/>will<text:s/>become<text:s/>like<text:s/>the<text:s/>dew<text:s/>to<text:s/>Israel.[foot]Deuteronomy<text:s/>32:2.[/foot]<text:s/>Like<text:s/>a<text:s/>lily<text:s/>that<text:s/>land<text:s/>will<text:s/>flower,<text:s/>they<text:s/>will<text:s/>strike<text:s/>their<text:s/>roots,<text:s/>as<text:s/>deep<text:s/>as<text:s/>the<text:s/>mountains<text:s/>of<text:s/>Lebanon,[foot]Hosea<text:s/>14:6.[/foot]<text:s/>as<text:s/>eternal<text:s/>as<text:s/>the<text:s/>hills,<text:s/>so<text:s/>that<text:s/>blessing<text:s/>be<text:s/>commanded<text:s/>forever,<text:s/>like<text:s/>dew<text:s/>upon<text:s/>            the<text:s/>mountains<text:s/>of<text:s/>Zion…[foot]Psalms<text:s/>133:3.[/foot]<text:s/>And<text:s/>so<text:s/>we<text:s/>ask<text:s/>for<text:s/></text:span><text:span text:style-name="T40_4">Tal</text:span><text:span text:style-name="T40_5">,<text:s/>for<text:s/>dew<text:s/>of<text:s/>blessing,<text:s/>of<text:s/>life,<text:s/>            of<text:s/>peace…<text:s/></text:span></text:p>
          </table:table-cell>
        </table:table-row>
      </table:table>
      <text:p text:style-name="P41"><text:span text:style-name="T41_1"><draw:rect svg:x="0cm" svg:y="0cm" svg:width="16.51cm" svg:height="0.053cm" draw:style-name="FR2" text:anchor-type="as-char" draw:z-index="0"/></text:span></text:p>
      <text:p text:style-name="P42"><text:span text:style-name="T42_1">Rabbi<text:s/>Seidenberg<text:s/>provided<text:s/>as<text:s/>an<text:s/>endnote<text:s/>a<text:s/>list<text:s/>of<text:s/>verses<text:s/>connected<text:s/>to<text:s/>his<text:s/>poem.<text:s/>Where<text:s/>they<text:s/>seemed<text:s/>to<text:s/>be<text:s/>clearly<text:s/>associated,<text:s/>I<text:s/>have<text:s/>added<text:s/>them<text:s/>as<text:s/>notes<text:s/>inline<text:s/>with<text:s/>the<text:s/>text.<text:s/>For<text:s/>the<text:s/>others<text:s/>which<text:s/>remain<text:s/>unclear<text:s/>to<text:s/>me<text:s/>as<text:s/>to<text:s/>where<text:s/>they<text:s/>connect,<text:s/>they<text:s/>are<text:s/>listed<text:s/>here:<text:s/>Psalms<text:s/>27:12,<text:s/>Song<text:s/>of<text:s/>Songs<text:s/>8:6,<text:s/>Haggai<text:s/>1:10,<text:s/>Song<text:s/>of<text:s/>Songs<text:s/>2:12,<text:s/>Job<text:s/>38:28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מוריד הטל | Morid Hatal to the One who settles the dew, post-October 7 — by Rabbi David Mevorach Seidenberg (neohasid.org 20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