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right"/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left"/>
    </style:style>
    <style:style style:name="T38_1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right"/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paragraph-properties fo:text-align="left"/>
    </style:style>
    <style:style style:name="T40_1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paragraph-properties fo:text-align="right"/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>
      <style:paragraph-properties fo:text-align="left"/>
    </style:style>
    <style:style style:name="T42_1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>
      <style:paragraph-properties fo:text-align="right"/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>
      <style:paragraph-properties fo:text-align="left"/>
    </style:style>
    <style:style style:name="T44_1" style:family="text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>
      <style:paragraph-properties fo:text-align="right"/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>
      <style:paragraph-properties fo:text-align="left"/>
    </style:style>
    <style:style style:name="T46_1" style:family="text">
      <style:text-properties fo:language="en" fo:language-asian="en" fo:language-complex="none"/>
    </style:style>
    <style:style style:name="P47" style:family="paragraph" style:parent-style-name="Normal"/>
    <style:style style:name="T4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8" style:family="paragraph" style:parent-style-name="Normal"/>
    <style:style style:name="T48_1" style:family="text"/>
    <style:style style:name="T48_2" style:family="text">
      <style:text-properties fo:font-style="italic" style:font-style-asian="italic" style:font-style-complex="italic" fo:language="none" fo:language-asian="none" fo:language-complex="none"/>
    </style:style>
    <style:style style:name="T48_3" style:family="text"/>
    <style:style style:name="T48_4" style:family="text"/>
    <style:style style:name="T48_5" style:family="text">
      <style:text-properties fo:color="#0000ee" fo:language="none" fo:language-asian="none" fo:language-complex="none" style:text-underline-style="solid" style:text-underline-color="font-color"/>
    </style:style>
    <style:style style:name="T48_6" style:family="text"/>
    <style:style style:name="T48_7" style:family="text">
      <style:text-properties fo:font-style="italic" style:font-style-asian="italic" style:font-style-complex="italic" fo:language="none" fo:language-asian="none" fo:language-complex="none"/>
    </style:style>
    <style:style style:name="T48_8" style:family="text"/>
    <style:style style:name="P49" style:family="paragraph" style:parent-style-name="Heading_20_3">
      <style:paragraph-properties fo:margin-top="0.496cm" fo:margin-bottom="0.496cm"/>
    </style:style>
    <style:style style:name="T4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50" style:family="paragraph" style:parent-style-name="Normal"/>
    <style:style style:name="T50_1" style:family="text"/>
  </office:automatic-styles>
  <office:body>
    <office:text>
      <text:h text:style-name="P1" text:outline-level="1"><text:span text:style-name="T1_1">Morning<text:s/>Hymn<text:s/>(Bless<text:s/>thou<text:s/>the<text:s/>Lord),<text:s/>by<text:s/>Grace<text:s/>Aguilar<text:s/>(ca.<text:s/>1830s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5-14<text:s/>06:01:25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orning<text:s/>Baqasho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0879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Morning<text:s/>hymn.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Bless<text:s/>thou<text:s/>the<text:s/>Lord,<text:s/>oh<text:s/>my<text:s/>soul,<text:s/>bless<text:s/>thou<text:s/>the<text:s/>Lord!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Nature,<text:s/>glorious<text:s/>nature!<text:s/>arise<text:s/>thou<text:s/>from<text:s/>the<text:s/>sleep<text:s/>of<text:s/>night,<text:s/>and<text:s/>bless<text:s/>and<text:s/>magnify<text:s/>the<text:s/>great<text:s/>name<text:s/>of<text:s/>thy<text:s/>merciful<text:s/>Creator!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Ye<text:s/>little<text:s/>birds,<text:s/>raise<text:s/>your<text:s/>voices<text:s/>in<text:s/>the<text:s/>universal<text:s/>praise!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The<text:s/>works<text:s/>of<text:s/>Thy<text:s/>hand,<text:s/>oh<text:s/>God,<text:s/>animate<text:s/>and<text:s/>inanimate<text:s/>nature,<text:s/>shall<text:s/>glorify<text:s/>Thy<text:s/>name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Night<text:s/>has<text:s/>withdrawn<text:s/>her<text:s/>sombre<text:s/>yet<text:s/>refreshing<text:s/>veil,<text:s/>and<text:s/>light<text:s/>and<text:s/>gladness<text:s/>Thou<text:s/>hast<text:s/>graciously<text:s/>permitted<text:s/>again<text:s/>to<text:s/>dawn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And<text:s/>whether<text:s/>the<text:s/>sun<text:s/>shines<text:s/>forth<text:s/>in<text:s/>radiant<text:s/>splendour,<text:s/>illumining<text:s/>all<text:s/>things<text:s/>with<text:s/>its<text:s/>glorious<text:s/>light;<text:s/>or<text:s/>the<text:s/>gentle,<text:s/>refreshing<text:s/>rain<text:s/>falls<text:s/>mercifully<text:s/>to<text:s/>moisten<text:s/>the<text:s/>parched<text:s/>and<text:s/>arid<text:s/>ground;<text:s/>or<text:s/>the<text:s/>mighty<text:s/>wind<text:s/>cometh<text:s/>forth<text:s/>at<text:s/>Thy<text:s/>nod,<text:s/>to<text:s/>remove<text:s/>all<text:s/>impurities<text:s/>and<text:s/>imperfections<text:s/>from<text:s/>the<text:s/>air<text:s/>we<text:s/>breathe;<text:s/>still<text:s/>will<text:s/>nature<text:s/>shoot<text:s/>forth<text:s/>Thy<text:s/>glory,<text:s/>oh<text:s/>mighty<text:s/>God;<text:s/>still<text:s/>will<text:s/>Thy<text:s/>omnipotent<text:s/>hand<text:s/>be<text:s/>blessed<text:s/>for<text:s/>the<text:s/>mercy<text:s/>it<text:s/>poureth<text:s/>upon<text:s/>us<text:s/>below.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All<text:s/>speak<text:s/>of<text:s/>Thy<text:s/>mercy<text:s/>—<text:s/>the<text:s/>sun,<text:s/>the<text:s/>rain,<text:s/>the<text:s/>wind,<text:s/>are<text:s/>Thy<text:s/>instruments,<text:s/>oh<text:s/>God,<text:s/>and<text:s/>as<text:s/>such<text:s/>do<text:s/>they<text:s/>ever<text:s/>bring<text:s/>mercy<text:s/>and<text:s/>goodness<text:s/>with<text:s/>them.<text:s/></text:span></text:p>
          </table:table-cell>
        </table:table-row>
        <table:table-row table:style-name="Row14">
          <table:table-cell table:style-name="Cell27">
            <text:p text:style-name="P29"/>
          </table:table-cell>
          <table:table-cell table:style-name="Cell28">
            <text:p text:style-name="P30"><text:span text:style-name="T30_1">Oh,<text:s/>how<text:s/>my<text:s/>eager<text:s/>soul<text:s/>longs<text:s/>to<text:s/>pour<text:s/>forth<text:s/>a<text:s/>hymn<text:s/>of<text:s/>thanksgiving<text:s/>to<text:s/>Thee,<text:s/>for<text:s/>blessings,<text:s/>oh<text:s/>Lord,<text:s/>Thou<text:s/>hast<text:s/>vouchsafed<text:s/>me,<text:s/>greater<text:s/>far<text:s/>than<text:s/>many<text:s/>of<text:s/>my<text:s/>fellow<text:s/>creatures!<text:s/>Thou<text:s/>hast<text:s/>bestowed<text:s/>on<text:s/>me<text:s/>kind<text:s/>parents,<text:s/>while<text:s/>many<text:s/>are<text:s/>desolate<text:s/>orphans.<text:s/>Thou<text:s/>hast<text:s/>given<text:s/>me<text:s/>brothers,<text:s/>and<text:s/>many<text:s/>stand<text:s/>alone;<text:s/>and<text:s/>food<text:s/>and<text:s/>shelter<text:s/>from<text:s/>the<text:s/>scorching<text:s/>sun,<text:s/>or<text:s/>falling<text:s/>rain,<text:s/>or<text:s/>howling<text:s/>wind,<text:s/>and<text:s/>many<text:s/>beg<text:s/>from<text:s/>door<text:s/>to<text:s/>door<text:s/>for<text:s/>a<text:s/>scanty<text:s/>subsistence,<text:s/>or<text:s/>starve<text:s/>within<text:s/>their<text:s/>miserable<text:s/>homes,<text:s/>unpitied<text:s/>and<text:s/>unsuccoured.<text:s/></text:span></text:p>
          </table:table-cell>
        </table:table-row>
        <table:table-row table:style-name="Row15">
          <table:table-cell table:style-name="Cell29">
            <text:p text:style-name="P31"/>
          </table:table-cell>
          <table:table-cell table:style-name="Cell30">
            <text:p text:style-name="P32"><text:span text:style-name="T32_1">Oh,<text:s/>Lord<text:s/>my<text:s/>God,<text:s/>what<text:s/>have<text:s/>I<text:s/>done<text:s/>to<text:s/>merit<text:s/>greater<text:s/>mercies,<text:s/>greater<text:s/>blessings,<text:s/>than<text:s/>they;<text:s/>and<text:s/>yet<text:s/>my<text:s/>sinful<text:s/>heart<text:s/>repines<text:s/>and<text:s/>murmurs,<text:s/>if<text:s/>my<text:s/>wishes<text:s/>are<text:s/>not<text:s/>gratified,<text:s/>my<text:s/>inordinate<text:s/>desires<text:s/>all<text:s/>fulfilled.<text:s/>Oh<text:s/>let<text:s/>not<text:s/>the<text:s/>remembrance<text:s/>of<text:s/>Thy<text:s/>unnumbered<text:s/>mercies<text:s/>pass<text:s/>from<text:s/>my<text:s/>mind.<text:s/>Oh<text:s/>let<text:s/>me<text:s/>ever<text:s/>remember<text:s/>all<text:s/>I<text:s/>owe<text:s/>to<text:s/>Thee.<text:s/>Bestow<text:s/>on<text:s/>me<text:s/>the<text:s/>gift<text:s/>of<text:s/>gratitude,<text:s/>that<text:s/>will<text:s/>enable<text:s/>me<text:s/>to<text:s/>utter<text:s/>forth<text:s/>Thy<text:s/>praises,<text:s/>sing<text:s/>aloud<text:s/>Thy<text:s/>glory.<text:s/></text:span></text:p>
          </table:table-cell>
        </table:table-row>
        <table:table-row table:style-name="Row16">
          <table:table-cell table:style-name="Cell31">
            <text:p text:style-name="P33"/>
          </table:table-cell>
          <table:table-cell table:style-name="Cell32">
            <text:p text:style-name="P34"><text:span text:style-name="T34_1">Another<text:s/>night<text:s/>hath<text:s/>passed<text:s/>away,<text:s/>and<text:s/>again<text:s/>I<text:s/>wake<text:s/>in<text:s/>health,<text:s/>and<text:s/>my<text:s/>senses<text:s/>lend<text:s/>their<text:s/>aid<text:s/>to<text:s/>give<text:s/>enjoyment.<text:s/></text:span></text:p>
          </table:table-cell>
        </table:table-row>
        <table:table-row table:style-name="Row17">
          <table:table-cell table:style-name="Cell33">
            <text:p text:style-name="P35"/>
          </table:table-cell>
          <table:table-cell table:style-name="Cell34">
            <text:p text:style-name="P36"><text:span text:style-name="T36_1">Oh,<text:s/>when<text:s/>I<text:s/>think<text:s/>on<text:s/>those<text:s/>whose<text:s/>eyes<text:s/>are<text:s/>ever<text:s/>closed<text:s/>on<text:s/>Thy<text:s/>glorious<text:s/>works,<text:s/>who<text:s/>can<text:s/>never<text:s/>behold<text:s/>or<text:s/>trace<text:s/>Thy<text:s/>footsteps,<text:s/>oh<text:s/>God,<text:s/>on<text:s/>the<text:s/>fertile<text:s/>earth,<text:s/>on<text:s/>the<text:s/>stupendous<text:s/>mountains,<text:s/>in<text:s/>the<text:s/>roaring<text:s/>ocean,<text:s/>in<text:s/>the<text:s/>far-stretching<text:s/>heavens,<text:s/>who<text:s/>cannot<text:s/>see<text:s/>Thy<text:s/>hand<text:s/>in<text:s/>the<text:s/>smallest<text:s/>flower<text:s/>that<text:s/>decks<text:s/>the<text:s/>emerald<text:s/>sod,<text:s/>when<text:s/>I<text:s/>think<text:s/>on<text:s/>them,<text:s/>how<text:s/>can<text:s/>I<text:s/>praise<text:s/>and<text:s/>glorify<text:s/>Thy<text:s/>name<text:s/>enough,<text:s/>for<text:s/>granting<text:s/>me<text:s/>a<text:s/>lot<text:s/>so<text:s/>far<text:s/>superior?<text:s/>I<text:s/>can<text:s/>see,<text:s/>I<text:s/>can<text:s/>trace<text:s/>Thy<text:s/>wondrous<text:s/>hand,<text:s/>oh<text:s/>blessed<text:s/>be<text:s/>Thy<text:s/>name,<text:s/>oh<text:s/>Lord,<text:s/>praised<text:s/>and<text:s/>glorified<text:s/>and<text:s/>magnified,<text:s/>for<text:s/>such<text:s/>abundant<text:s/>mercy.<text:s/></text:span></text:p>
          </table:table-cell>
        </table:table-row>
        <table:table-row table:style-name="Row18">
          <table:table-cell table:style-name="Cell35">
            <text:p text:style-name="P37"/>
          </table:table-cell>
          <table:table-cell table:style-name="Cell36">
            <text:p text:style-name="P38"><text:span text:style-name="T38_1">And<text:s/>when<text:s/>I<text:s/>think<text:s/>of<text:s/>those<text:s/>bereft<text:s/>of<text:s/>speech<text:s/>and<text:s/>hearing,<text:s/>who<text:s/>can<text:s/>never<text:s/>join<text:s/>in<text:s/>raising<text:s/>their<text:s/>voice<text:s/>to<text:s/>bless<text:s/>Thy<text:s/>name,<text:s/>who<text:s/>can<text:s/>never<text:s/>give<text:s/>vent<text:s/>to<text:s/>their<text:s/>feelings<text:s/>in<text:s/>words<text:s/>of<text:s/>joy<text:s/>and<text:s/>thanksgiving,<text:s/>who<text:s/>are<text:s/>debarred<text:s/>from<text:s/>hearing<text:s/>the<text:s/>voice<text:s/>of<text:s/>those<text:s/>they<text:s/>love,<text:s/>of<text:s/>listening<text:s/>to<text:s/>the<text:s/>sweet,<text:s/>mild<text:s/>converse<text:s/>of<text:s/>their<text:s/>parents,<text:s/>sisters,<text:s/>friends,<text:s/>who<text:s/>can<text:s/>never<text:s/>feel<text:s/>their<text:s/>souls<text:s/>glow<text:s/>when<text:s/>a<text:s/>sacred<text:s/>strain<text:s/>of<text:s/>music<text:s/>soundeth,<text:s/>hallowing<text:s/>and<text:s/>blessing<text:s/>Thee,<text:s/>and<text:s/>I<text:s/>can<text:s/>speak<text:s/>and<text:s/>hear<text:s/>while<text:s/>they<text:s/>are<text:s/>plunged<text:s/>in<text:s/>endless<text:s/>silence,<text:s/>oh<text:s/>Lord<text:s/>my<text:s/>God,<text:s/>all-merciful,<text:s/>almighty,<text:s/>how<text:s/>can<text:s/>I<text:s/>render<text:s/>thanks<text:s/>sufficiently<text:s/>to<text:s/>Thee,<text:s/>for<text:s/>these<text:s/>unnumbered<text:s/>blessings;<text:s/>how<text:s/>can<text:s/>my<text:s/>feeble<text:s/>voice<text:s/>utter<text:s/>them<text:s/>aloud,<text:s/>when<text:s/>the<text:s/>gratitude<text:s/>that<text:s/>filleth<text:s/>my<text:s/>heart<text:s/>preventeth<text:s/>words?<text:s/></text:span></text:p>
          </table:table-cell>
        </table:table-row>
        <table:table-row table:style-name="Row19">
          <table:table-cell table:style-name="Cell37">
            <text:p text:style-name="P39"/>
          </table:table-cell>
          <table:table-cell table:style-name="Cell38">
            <text:p text:style-name="P40"><text:span text:style-name="T40_1">Oh,<text:s/>Thou<text:s/>art<text:s/>my<text:s/>God,<text:s/>and<text:s/>I<text:s/>will<text:s/>praise<text:s/>Thee,<text:s/>and<text:s/>exalt<text:s/>Thee<text:s/>for<text:s/>ever,<text:s/>with<text:s/>my<text:s/>whole<text:s/>soul,<text:s/>and<text:s/>my<text:s/>whole<text:s/>heart,<text:s/>and<text:s/>I<text:s/>will<text:s/>give<text:s/>thanks<text:s/>unto<text:s/>Thee,<text:s/>oh<text:s/>God,<text:s/>for<text:s/>Thou<text:s/>art<text:s/>good,<text:s/>and<text:s/>Thy<text:s/>mercy<text:s/>endureth<text:s/>for<text:s/>ever!<text:s/></text:span></text:p>
          </table:table-cell>
        </table:table-row>
        <table:table-row table:style-name="Row20">
          <table:table-cell table:style-name="Cell39">
            <text:p text:style-name="P41"/>
          </table:table-cell>
          <table:table-cell table:style-name="Cell40">
            <text:p text:style-name="P42"><text:span text:style-name="T42_1">Thou<text:s/>hast<text:s/>given<text:s/>me<text:s/>blessings<text:s/>I<text:s/>deserve<text:s/>not.<text:s/>Thou<text:s/>hast<text:s/>given<text:s/>me<text:s/>mercies<text:s/>of<text:s/>which<text:s/>I<text:s/>am<text:s/>unworthy;<text:s/>far<text:s/>above<text:s/>many<text:s/>of<text:s/>my<text:s/>fellow<text:s/>creatures<text:s/>hast<text:s/>Thou<text:s/>blessed<text:s/>me;<text:s/>oh<text:s/>let<text:s/>me<text:s/>still<text:s/>feel<text:s/>how<text:s/>unworthy<text:s/>I<text:s/>am<text:s/>of<text:s/>such<text:s/>goodness,<text:s/>and<text:s/>each<text:s/>morning<text:s/>bless<text:s/>and<text:s/>glorify<text:s/>Thy<text:s/>name.<text:s/></text:span></text:p>
          </table:table-cell>
        </table:table-row>
        <table:table-row table:style-name="Row21">
          <table:table-cell table:style-name="Cell41">
            <text:p text:style-name="P43"/>
          </table:table-cell>
          <table:table-cell table:style-name="Cell42">
            <text:p text:style-name="P44"><text:span text:style-name="T44_1">Blessed<text:s/>art<text:s/>Thou,<text:s/>oh<text:s/>Lord,<text:s/>my<text:s/>God,<text:s/>now<text:s/>and<text:s/>for<text:s/>ever<text:s/>and<text:s/>evermore.<text:s/></text:span></text:p>
          </table:table-cell>
        </table:table-row>
        <table:table-row table:style-name="Row22">
          <table:table-cell table:style-name="Cell43">
            <text:p text:style-name="P45"/>
          </table:table-cell>
          <table:table-cell table:style-name="Cell44">
            <text:p text:style-name="P46"><text:span text:style-name="T46_1">Hallelujah!<text:s/>Praise<text:s/>the<text:s/>Lord!<text:s/></text:span></text:p>
          </table:table-cell>
        </table:table-row>
      </table:table>
      <text:p text:style-name="P47"><text:span text:style-name="T47_1"><draw:rect svg:x="0cm" svg:y="0cm" svg:width="16.51cm" svg:height="0.053cm" draw:style-name="FR1" text:anchor-type="as-char" draw:z-index="0"/></text:span></text:p>
      <text:p text:style-name="P48"><text:span text:style-name="T48_1">"Morning<text:s/>hymn<text:s/>(Bless<text:s/>thou<text:s/>the<text:s/>Lord)"<text:s/>by<text:s/>Grace<text:s/>Aguilar<text:s/>was<text:s/>published<text:s/>posthumously<text:s/>by<text:s/>her<text:s/>mother<text:s/>Sarah<text:s/>Aguilar<text:s/>in<text:s/></text:span><text:span text:style-name="T48_2">Essays<text:s/>and<text:s/>Miscellanies</text:span><text:span text:style-name="T48_3"><text:s/>(1853),<text:s/>in<text:s/>the<text:s/>section<text:s/>"</text:span><text:span text:style-name="T48_4"><text:a xlink:type="simple" xlink:href="file:///?p=50563"><text:span text:style-name="T48_5">Sacred<text:s/>Communings</text:span></text:a></text:span><text:span text:style-name="T48_6">,"<text:s/>pp.<text:s/>181-183.<text:s/>In<text:s/>the<text:s/>UK<text:s/>edition<text:s/>of<text:s/></text:span><text:span text:style-name="T48_7">Sacred<text:s/>Communings</text:span><text:span text:style-name="T48_8"><text:s/>(1853)<text:s/>the<text:s/>prayer<text:s/>appears<text:s/>with<text:s/>the<text:s/>incipit<text:s/>"Bless<text:s/>ye<text:s/>the<text:s/>Lord"<text:s/>with<text:s/>other<text:s/>small<text:s/>variations<text:s/>of<text:s/>spelling<text:s/>and<text:s/>punctuation<text:s/>on<text:s/>pages<text:s/>105-107.<text:s/></text:span></text:p>
      <text:h text:style-name="P49" text:outline-level="3"><text:span text:style-name="T49_1">Source(s)</text:span></text:h>
      <text:p text:style-name="P50"><text:span text:style-name="T50_1">[advanced_iframe<text:s/>securitykey="be1d939e6a1b36109171c7d5503b34cf9147aa7b"<text:s/>enable_external_height_workaround="true"<text:s/>src="https://archive.org/stream/sabbath-thoughts-and-sacred-communings-grace-aguilar-1853/Sabbath%20Thoughts%20and%20Sacred%20Communings%20%28Grace%20Aguilar%201853%2#page/104/mode/2up"]<text:s/> <text:s/>[advanced_iframe<text:s/>securitykey="be1d939e6a1b36109171c7d5503b34cf9147aa7b"<text:s/>enable_external_height_workaround="true"<text:s/>src="https://archive.org/stream/essaysmiscellani01agui/essaysmiscellani01agui#page/180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Morning Hymn (Bless thou the Lord), by Grace Aguilar (ca. 1830s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