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>
      <style:text-properties fo:font-style="italic" style:font-style-asian="italic" style:font-style-complex="italic" fo:language="none" fo:language-asian="none" fo:language-complex="none"/>
    </style:style>
    <style:style style:name="T42_3" style:family="text"/>
    <style:style style:name="T42_4" style:family="text"/>
    <style:style style:name="T42_5" style:family="text">
      <style:text-properties fo:color="#0000ee" fo:language="none" fo:language-asian="none" fo:language-complex="none" style:text-underline-style="solid" style:text-underline-color="font-color"/>
    </style:style>
    <style:style style:name="T42_6" style:family="text"/>
    <style:style style:name="T42_7" style:family="text">
      <style:text-properties fo:font-style="italic" style:font-style-asian="italic" style:font-style-complex="italic" fo:language="none" fo:language-asian="none" fo:language-complex="none"/>
    </style:style>
    <style:style style:name="T42_8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Morning<text:s/>Hymn<text:s/>(Blessed<text:s/>art<text:s/>Thou)<text:s/>[version<text:s/>1]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4<text:s/>04:52:4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tser<text:s/>Oh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87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orning<text:s/>hymn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lessed<text:s/>art<text:s/>Thou,<text:s/>oh<text:s/>gracious<text:s/>and<text:s/>ever<text:s/>blessed<text:s/>God,<text:s/>who<text:s/>hast<text:s/>ordained<text:s/>another<text:s/>day<text:s/>should<text:s/>dawn<text:s/>for<text:s/>me.<text:s/>Blessed<text:s/>art<text:s/>Thou,<text:s/>who,<text:s/>in<text:s/>Thy<text:s/>great<text:s/>mercy,<text:s/>hast<text:s/>permitted<text:s/>me<text:s/>to<text:s/>wake<text:s/>in<text:s/>health<text:s/>and<text:s/>strength<text:s/>from<text:s/>the<text:s/>terrors<text:s/>of<text:s/>the<text:s/>dark<text:s/>and<text:s/>silent<text:s/>nigh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y<text:s/>shield<text:s/>was<text:s/>around<text:s/>me;<text:s/>Thy<text:s/>arm<text:s/>sustained<text:s/>me;<text:s/>even<text:s/>in<text:s/>sleep<text:s/>Thou<text:s/>wilt<text:s/>not<text:s/>forsake<text:s/>me.<text:s/>Thou<text:s/>withdrawest<text:s/>not<text:s/>Thy<text:s/>arm<text:s/>from<text:s/>me<text:s/>lest<text:s/>I<text:s/>sleep<text:s/>in<text:s/>death.<text:s/>Thou<text:s/>hast<text:s/>recalled<text:s/>my<text:s/>flitting<text:s/>soul,<text:s/>and<text:s/>I<text:s/>wake<text:s/>and<text:s/>think,<text:s/>and<text:s/>rise<text:s/>and<text:s/>move,<text:s/>and<text:s/>my<text:s/>soul<text:s/>would<text:s/>praise<text:s/>Thee,<text:s/>oh<text:s/>my<text:s/>God,<text:s/>but<text:s/>it<text:s/>hath<text:s/>no<text:s/>words<text:s/>adequate<text:s/>to<text:s/>speak<text:s/>those<text:s/>glorious<text:s/>praises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e<text:s/>sun,<text:s/>when<text:s/>it<text:s/>shines<text:s/>forth<text:s/>in<text:s/>its<text:s/>splendour,<text:s/>deluging<text:s/>all<text:s/>things<text:s/>with<text:s/>its<text:s/>flood<text:s/>of<text:s/>brilliant<text:s/>light,<text:s/>proclaims<text:s/>Thy<text:s/>Majesty,<text:s/>oh<text:s/>Lord!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e<text:s/>rain,<text:s/>the<text:s/>wind,<text:s/>speak<text:s/>of<text:s/>Thy<text:s/>unchanging<text:s/>mercy,<text:s/>Thy<text:s/>constant<text:s/>love<text:s/>for<text:s/>man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e<text:s/>little<text:s/>birds<text:s/>have<text:s/>raised<text:s/>their<text:s/>early<text:s/>carol,<text:s/>and<text:s/>their<text:s/>voices<text:s/>sing<text:s/>to<text:s/>the<text:s/>glory<text:s/>of<text:s/>their<text:s/>beneficent<text:s/>Maker:<text:s/>but<text:s/>I<text:s/>know<text:s/>not<text:s/>how<text:s/>to<text:s/>utter<text:s/>forth<text:s/>Thy<text:s/>praises,<text:s/>oh<text:s/>our<text:s/>Father!<text:s/>my<text:s/>lips<text:s/>are<text:s/>mut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I<text:s/>look<text:s/>forth<text:s/>on<text:s/>all<text:s/>speaking<text:s/>nature,<text:s/>and<text:s/>my<text:s/>heart<text:s/>proclaims<text:s/>Thy<text:s/>glory,<text:s/>and<text:s/>my<text:s/>soul<text:s/>is<text:s/>filled<text:s/>with<text:s/>gratitude<text:s/>and<text:s/>love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h,<text:s/>my<text:s/>Father,<text:s/>accept<text:s/>the<text:s/>thanksgiving<text:s/>of<text:s/>my<text:s/>heart,<text:s/>for<text:s/>how<text:s/>can<text:s/>I<text:s/>praise<text:s/>Thee,<text:s/>oh<text:s/>Lord,<text:s/>according<text:s/>to<text:s/>Thy<text:s/>works;<text:s/>how<text:s/>can<text:s/>I<text:s/>speak<text:s/>my<text:s/>thanks<text:s/>for<text:s/>Thy<text:s/>never-ceasing<text:s/>goodness?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h<text:s/>teach<text:s/>me<text:s/>to<text:s/>walk<text:s/>in<text:s/>Thy<text:s/>ways,<text:s/>oh<text:s/>my<text:s/>God,<text:s/>that<text:s/>I<text:s/>may<text:s/>come<text:s/>near<text:s/>Thy<text:s/>footstool.<text:s/>Oh<text:s/>lead<text:s/>me<text:s/>in<text:s/>the<text:s/>paths<text:s/>of<text:s/>righteousness,<text:s/>that<text:s/>my<text:s/>soul<text:s/>may<text:s/>utter<text:s/>forth<text:s/>Thy<text:s/>praises,<text:s/>that<text:s/>my<text:s/>lips<text:s/>may<text:s/>speak<text:s/>my<text:s/>gratitude<text:s/>and<text:s/>lov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Oh<text:s/>Thou<text:s/>art<text:s/>my<text:s/>God;<text:s/>Thou<text:s/>art<text:s/>my<text:s/>God,<text:s/>and<text:s/>I<text:s/>will<text:s/>praise<text:s/>Thee,<text:s/>and<text:s/>exalt<text:s/>Thee<text:s/>for<text:s/>ever,<text:s/>with<text:s/>my<text:s/>whole<text:s/>soul,<text:s/>and<text:s/>my<text:s/>whole<text:s/>heart;<text:s/>and<text:s/>I<text:s/>will<text:s/>give<text:s/>thanks<text:s/>unto<text:s/>Thee,<text:s/>oh<text:s/>God,<text:s/>for<text:s/>Thy<text:s/>mercy<text:s/>endureth<text:s/>for<text:s/>ever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Thou<text:s/>hast<text:s/>given<text:s/>me<text:s/>blessings<text:s/>I<text:s/>deserve<text:s/>not.<text:s/>Thou<text:s/>hast<text:s/>given<text:s/>me<text:s/>mercies<text:s/>of<text:s/>which<text:s/>I<text:s/>am<text:s/>unworthy.<text:s/>Far<text:s/>above<text:s/>many<text:s/>of<text:s/>my<text:s/>fellow<text:s/>creatures<text:s/>hast<text:s/>Thou<text:s/>blessed<text:s/>me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Oh<text:s/>let<text:s/>me<text:s/>still<text:s/>feel<text:s/>how<text:s/>unworthy<text:s/>I<text:s/>am<text:s/>of<text:s/>such<text:s/>goodness,<text:s/>and<text:s/>each<text:s/>morning<text:s/>bless<text:s/>and<text:s/>glorify<text:s/>Thy<text:s/>Name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Blessed<text:s/>art<text:s/>Thou,<text:s/>oh<text:s/>Lord<text:s/>my<text:s/>God,<text:s/>now<text:s/>and<text:s/>for<text:s/>ever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Hallelujah!<text:s/>Praise<text:s/>ye<text:s/>the<text:s/>Lord!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"Morning<text:s/>hymn<text:s/>(Blessed<text:s/>art<text:s/>Thou)"<text:s/>[version<text:s/>1]<text:s/>by<text:s/>Grace<text:s/>Aguilar<text:s/>was<text:s/>published<text:s/>posthumously<text:s/>by<text:s/>her<text:s/>mother<text:s/>Sarah<text:s/>Aguilar<text:s/>in<text:s/></text:span><text:span text:style-name="T42_2">Essays<text:s/>and<text:s/>Miscellanies</text:span><text:span text:style-name="T42_3"><text:s/>(1853),<text:s/>in<text:s/>the<text:s/>section<text:s/>"</text:span><text:span text:style-name="T42_4"><text:a xlink:type="simple" xlink:href="file:///?p=50563"><text:span text:style-name="T42_5">Sacred<text:s/>Communings</text:span></text:a></text:span><text:span text:style-name="T42_6">,"<text:s/>pp.<text:s/>224-225.<text:s/>In<text:s/>the<text:s/>UK<text:s/>edition<text:s/>of<text:s/></text:span><text:span text:style-name="T42_7">Sacred<text:s/>Communings</text:span><text:span text:style-name="T42_8"><text:s/>(1853)<text:s/>the<text:s/>prayer<text:s/>appears<text:s/>with<text:s/>small<text:s/>variations<text:s/>of<text:s/>spelling<text:s/>and<text:s/>punctuation<text:s/>on<text:s/>pages<text:s/>136-138.<text:s/>Another<text:s/>variation<text:s/>of<text:s/>this<text:s/>prayer<text:s/>([version<text:s/>2]<text:s/>can<text:s/>also<text:s/>be<text:s/>found<text:s/>on<text:s/>pages<text:s/>92-93<text:s/>of<text:s/>the<text:s/>UK<text:s/>edition.<text:s/></text:span></text:p>
      <text:h text:style-name="P43" text:outline-level="3"><text:span text:style-name="T43_1">Source(s)</text:span></text:h>
      <text:p text:style-name="P44"><text:span text:style-name="T44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36/mode/2up"]<text:s/> <text:s/>[advanced_iframe<text:s/>securitykey="be1d939e6a1b36109171c7d5503b34cf9147aa7b"<text:s/>enable_external_height_workaround="true"<text:s/>src="https://archive.org/stream/essaysmiscellani01agui/essaysmiscellani01agui#page/22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orning Hymn (Blessed art Thou) [version 1]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