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fo:language="en" fo:language-asian="en" fo:language-complex="none"/>
    </style:style>
    <style:style style:name="T34_2" style:family="text">
      <style:text-properties fo:font-style="italic" style:font-style-asian="italic" style:font-style-complex="italic" fo:language="en" fo:language-asian="en" fo:language-complex="none"/>
    </style:style>
    <style:style style:name="T34_3" style:family="text">
      <style:text-properties fo:language="en" fo:language-asian="en" fo:language-complex="none"/>
    </style:style>
    <style:style style:name="P35" style:family="paragraph" style:parent-style-name="Normal"/>
    <style:style style:name="T3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6" style:family="paragraph" style:parent-style-name="Normal"/>
    <style:style style:name="T36_1" style:family="text"/>
    <style:style style:name="T36_2" style:family="text"/>
    <style:style style:name="T36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36_4" style:family="text"/>
    <style:style style:name="P37" style:family="paragraph" style:parent-style-name="Heading_20_3">
      <style:paragraph-properties fo:margin-top="0.496cm" fo:margin-bottom="0.496cm"/>
    </style:style>
    <style:style style:name="T3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8" style:family="paragraph" style:parent-style-name="Normal"/>
    <style:style style:name="T38_1" style:family="text"/>
  </office:automatic-styles>
  <office:body>
    <office:text>
      <text:h text:style-name="P1" text:outline-level="1"><text:span text:style-name="T1_1">Morning<text:s/>Meditation,<text:s/>by<text:s/>Grace<text:s/>Aguilar<text:s/>(ca.<text:s/>1830s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5-18<text:s/>19:00:03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Birkhot<text:s/>haShaḥar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1075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Morning<text:s/>meditation.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With<text:s/>a<text:s/>glowing<text:s/>and<text:s/>a<text:s/>grateful<text:s/>heart<text:s/>do<text:s/>I<text:s/>hail<text:s/>the<text:s/>return<text:s/>of<text:s/>the<text:s/>sunny<text:s/>morn.<text:s/>The<text:s/>Lord<text:s/>in<text:s/>His<text:s/>mercy<text:s/>hath<text:s/>held<text:s/>me<text:s/>up<text:s/>during<text:s/>the<text:s/>dark<text:s/>and<text:s/>fearful<text:s/>night,<text:s/>and<text:s/>hath<text:s/>permitted<text:s/>me<text:s/>once<text:s/>more<text:s/>to<text:s/>hail<text:s/>the<text:s/>glad<text:s/>and<text:s/>glorious<text:s/>approach<text:s/>of<text:s/>day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I<text:s/>will<text:s/>seek<text:s/>the<text:s/>Lord<text:s/>in<text:s/>the<text:s/>early<text:s/>morning<text:s/>when<text:s/>all<text:s/>is<text:s/>silent<text:s/>around<text:s/>me,<text:s/>when<text:s/>there<text:s/>is<text:s/>a<text:s/>holy<text:s/>calm<text:s/>in<text:s/>the<text:s/>stillness<text:s/>of<text:s/>nature,<text:s/>that<text:s/>softens<text:s/>every<text:s/>tumultuous<text:s/>feeling<text:s/>and<text:s/>calms<text:s/>the<text:s/>weary<text:s/>spirit,<text:s/>and<text:s/>fills<text:s/>the<text:s/>soul<text:s/>with<text:s/>adoration,<text:s/>then<text:s/>will<text:s/>I<text:s/>seek<text:s/>the<text:s/>Almighty,<text:s/>ere<text:s/>the<text:s/>cares,<text:s/>thoughts,<text:s/>and<text:s/>desires<text:s/>of<text:s/>this<text:s/>world<text:s/>have<text:s/>entered<text:s/>my<text:s/>heart;<text:s/>and<text:s/>He<text:s/>will<text:s/>bend<text:s/>His<text:s/>gracious<text:s/>ear<text:s/>to<text:s/>the<text:s/>prayers<text:s/>and<text:s/>praises<text:s/>of<text:s/>a<text:s/>child<text:s/>of<text:s/>sin,<text:s/>if<text:s/>offered<text:s/>up<text:s/>in<text:s/>love,<text:s/>in<text:s/>reverence,<text:s/>and<text:s/>in<text:s/>adoration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I<text:s/>will<text:s/>awake<text:s/>from<text:s/>sleep,<text:s/>and<text:s/>arise<text:s/>early<text:s/>to<text:s/>seek<text:s/>my<text:s/>Creator,<text:s/>and<text:s/>offer<text:s/>Him<text:s/>the<text:s/>homage<text:s/>of<text:s/>a<text:s/>sinful,<text:s/>yet<text:s/>contrite<text:s/>heart,<text:s/>and<text:s/>in<text:s/>His<text:s/>infinite<text:s/>mercy<text:s/>He<text:s/>will<text:s/>deign<text:s/>to<text:s/>listen<text:s/>to<text:s/>my<text:s/>prayers.<text:s/>O<text:s/>how<text:s/>I<text:s/>love<text:s/>the<text:s/>Lord<text:s/>for<text:s/>all<text:s/>his<text:s/>mercies<text:s/>towards<text:s/>me!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In<text:s/>sorrow<text:s/>have<text:s/>I<text:s/>sought<text:s/>Him,<text:s/>and<text:s/>He<text:s/>hath<text:s/>answered<text:s/>me,<text:s/>for<text:s/>the<text:s/>prayers<text:s/>of<text:s/>the<text:s/>young<text:s/>are<text:s/>acceptable<text:s/>to<text:s/>our<text:s/>Beneficent<text:s/>Creator,<text:s/>if<text:s/>offered<text:s/>up<text:s/>in<text:s/>lowliness<text:s/>and<text:s/>humbleness<text:s/>of<text:s/>heart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Think<text:s/>then,<text:s/>O<text:s/>my<text:s/>soul,<text:s/>how<text:s/>can<text:s/>I<text:s/>repay<text:s/>the<text:s/>manifold<text:s/>blessings<text:s/>I<text:s/>receive<text:s/>from<text:s/>the<text:s/>hand<text:s/>of<text:s/>my<text:s/>God;<text:s/>in<text:s/>what<text:s/>way<text:s/>dare<text:s/>I<text:s/>hope<text:s/>to<text:s/>evince<text:s/>the<text:s/>gratitude<text:s/>that<text:s/>gloweth<text:s/>in<text:s/>my<text:s/>heart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Think<text:s/>of<text:s/>all<text:s/>thy<text:s/>imperfections,<text:s/>thy<text:s/>follies,<text:s/>and<text:s/>thy<text:s/>sins.<text:s/>How<text:s/>difficult<text:s/>I<text:s/>sometimes<text:s/>find<text:s/>it,<text:s/>to<text:s/>give<text:s/>up<text:s/>the<text:s/>inclinations<text:s/>of<text:s/>my<text:s/>heart.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Think<text:s/>on<text:s/>all<text:s/>this,<text:s/>O<text:s/>my<text:s/>soul,<text:s/>and<text:s/>know<text:s/>that<text:s/>fervent<text:s/>prayer<text:s/>alone<text:s/>can<text:s/>obtain<text:s/>pardon<text:s/>for<text:s/>my<text:s/>sins,<text:s/>and<text:s/>strength<text:s/>to<text:s/>guard<text:s/>against<text:s/>them.<text:s/></text:span></text:p>
          </table:table-cell>
        </table:table-row>
        <table:table-row table:style-name="Row14">
          <table:table-cell table:style-name="Cell27">
            <text:p text:style-name="P29"/>
          </table:table-cell>
          <table:table-cell table:style-name="Cell28">
            <text:p text:style-name="P30"><text:span text:style-name="T30_1">And<text:s/>what<text:s/>good<text:s/>do<text:s/>I<text:s/>do?<text:s/>Satisfy<text:s/>not<text:s/>thyself,<text:s/>my<text:s/>soul,<text:s/>with<text:s/>the<text:s/>thought,<text:s/>that<text:s/>thou<text:s/>hast<text:s/>no<text:s/>opportunities<text:s/>of<text:s/>doing<text:s/>good:<text:s/>many<text:s/>there<text:s/>are,<text:s/>but,<text:s/>careless<text:s/>and<text:s/>impatient,<text:s/>they<text:s/>are<text:s/>overlooked.<text:s/></text:span></text:p>
          </table:table-cell>
        </table:table-row>
        <table:table-row table:style-name="Row15">
          <table:table-cell table:style-name="Cell29">
            <text:p text:style-name="P31"/>
          </table:table-cell>
          <table:table-cell table:style-name="Cell30">
            <text:p text:style-name="P32"><text:span text:style-name="T32_1">Be<text:s/>on<text:s/>thy<text:s/>guard<text:s/>then,<text:s/>my<text:s/>soul,<text:s/>and<text:s/>let<text:s/>this<text:s/>day<text:s/>be<text:s/>passed<text:s/>in<text:s/>a<text:s/>manner<text:s/>acceptable<text:s/>to<text:s/>the<text:s/>Almighty,<text:s/>and<text:s/>pleasing<text:s/>to<text:s/>thyself.<text:s/>Beware,<text:s/>not<text:s/>to<text:s/>fall<text:s/>into<text:s/>the<text:s/>snares<text:s/>of<text:s/>temper<text:s/>and<text:s/>impatience.<text:s/></text:span></text:p>
          </table:table-cell>
        </table:table-row>
        <table:table-row table:style-name="Row16">
          <table:table-cell table:style-name="Cell31">
            <text:p text:style-name="P33"/>
          </table:table-cell>
          <table:table-cell table:style-name="Cell32">
            <text:p text:style-name="P34"><text:span text:style-name="T34_1">Lord,<text:s/>give<text:s/>me<text:s/>strength<text:s/>that<text:s/>I<text:s/>may<text:s/>walk<text:s/>in<text:s/>Thy<text:s/>ways,<text:s/>and<text:s/>become<text:s/>a<text:s/>good<text:s/>and<text:s/>faithful<text:s/>servant<text:s/>of<text:s/>Thy<text:s/>law.<text:s/></text:span><text:span text:style-name="T34_2">Amen</text:span><text:span text:style-name="T34_3">.<text:s/></text:span></text:p>
          </table:table-cell>
        </table:table-row>
      </table:table>
      <text:p text:style-name="P35"><text:span text:style-name="T35_1"><draw:rect svg:x="0cm" svg:y="0cm" svg:width="16.51cm" svg:height="0.053cm" draw:style-name="FR1" text:anchor-type="as-char" draw:z-index="0"/></text:span></text:p>
      <text:p text:style-name="P36"><text:span text:style-name="T36_1">"Morning<text:s/>meditation"<text:s/>by<text:s/>Grace<text:s/>Aguilar<text:s/>was<text:s/>published<text:s/>posthumously<text:s/>by<text:s/>her<text:s/>mother<text:s/>Sarah<text:s/>Aguilar<text:s/>in<text:s/>the<text:s/>UK<text:s/>edition<text:s/>of<text:s/></text:span><text:span text:style-name="T36_2"><text:a xlink:type="simple" xlink:href="file:///?p=50563"><text:span text:style-name="T36_3">Sacred<text:s/>Communings</text:span></text:a></text:span><text:span text:style-name="T36_4">,<text:s/>pp.<text:s/>69-70.<text:s/>It<text:s/>is<text:s/>not<text:s/>found<text:s/>in<text:s/>the<text:s/>US<text:s/>edition.<text:s/></text:span></text:p>
      <text:h text:style-name="P37" text:outline-level="3"><text:span text:style-name="T37_1">Source(s)</text:span></text:h>
      <text:p text:style-name="P38"><text:span text:style-name="T38_1">[advanced_iframe<text:s/>securitykey="be1d939e6a1b36109171c7d5503b34cf9147aa7b"<text:s/>enable_external_height_workaround="true"<text:s/>src="https://archive.org/stream/sabbath-thoughts-and-sacred-communings-grace-aguilar-1853/Sabbath%20Thoughts%20and%20Sacred%20Communings%20%28Grace%20Aguilar%201853%29#page/n75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Morning Meditation, by Grace Aguilar (ca. 1830s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