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T28_5" style:family="text">
      <style:text-properties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>
      <style:text-properties fo:font-style="italic" style:font-style-asian="italic" style:font-style-complex="italic" fo:language="none" fo:language-asian="none" fo:language-complex="none"/>
    </style:style>
    <style:style style:name="T28_8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Morning<text:s/>Prayer<text:s/>(Another<text:s/>day<text:s/>has<text:s/>dawned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4<text:s/>10:47:1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rning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other<text:s/>day<text:s/>hath<text:s/>dawned,<text:s/>oh<text:s/>most<text:s/>merciful<text:s/>and<text:s/>ever<text:s/>blessed<text:s/>God.<text:s/>Oh<text:s/>grant<text:s/>that<text:s/>it<text:s/>may<text:s/>be<text:s/>passed<text:s/>in<text:s/>virtu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ive<text:s/>me,<text:s/>oh<text:s/>our<text:s/>Father,<text:s/>that<text:s/>command<text:s/>over<text:s/>my<text:s/>heart<text:s/>during<text:s/>this<text:s/>day,<text:s/>that<text:s/>whatever<text:s/>may<text:s/>chance<text:s/>to<text:s/>annoy<text:s/>or<text:s/>grieve<text:s/>me,<text:s/>I<text:s/>may<text:s/>never<text:s/>lose<text:s/>that<text:s/>even<text:s/>temper<text:s/>and<text:s/>thankful<text:s/>spirit<text:s/>which<text:s/>are<text:s/>most<text:s/>acceptable<text:s/>to<text:s/>Thee,<text:s/>oh<text:s/>God<text:s/>of<text:s/>mercy<text:s/>and<text:s/>of<text:s/>l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not<text:s/>trifling<text:s/>things<text:s/>have<text:s/>power<text:s/>to<text:s/>vex<text:s/>or<text:s/>irritate<text:s/>me,<text:s/>but<text:s/>give<text:s/>me<text:s/>that<text:s/>sense<text:s/>of<text:s/>my<text:s/>own<text:s/>unworthiness,<text:s/>that<text:s/>whatever<text:s/>be<text:s/>Thy<text:s/>almighty<text:s/>will,<text:s/>I<text:s/>may<text:s/>bow<text:s/>in<text:s/>submission<text:s/>to<text:s/>it.<text:s/>I<text:s/>am<text:s/>but<text:s/>a<text:s/>worm<text:s/>in<text:s/>Thy<text:s/>presence,<text:s/>oh<text:s/>my<text:s/>God,<text:s/>and<text:s/>dare<text:s/>I<text:s/>murmur,<text:s/>whatever<text:s/>be<text:s/>Thy<text:s/>just<text:s/>decrees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ut<text:s/>in<text:s/>Thy<text:s/>great<text:s/>mercy,<text:s/>oh<text:s/>our<text:s/>Father,<text:s/>preserve<text:s/>me<text:s/>this<text:s/>day<text:s/>from<text:s/>sorrow<text:s/>and<text:s/>suffering;<text:s/>grant<text:s/>that<text:s/>I<text:s/>may<text:s/>perform<text:s/>my<text:s/>earthly<text:s/>duties<text:s/>with<text:s/>a<text:s/>willing<text:s/>heart<text:s/>and<text:s/>joyous<text:s/>spiri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<text:s/>preserve<text:s/>me<text:s/>from<text:s/>sin;<text:s/>guard<text:s/>me<text:s/>from<text:s/>the<text:s/>temptations<text:s/>that<text:s/>encircle<text:s/>me,<text:s/>that<text:s/>when<text:s/>I<text:s/>pray<text:s/>before<text:s/>Thee<text:s/>at<text:s/>night,<text:s/>oh<text:s/>my<text:s/>God,<text:s/>my<text:s/>conscience<text:s/>may<text:s/>be<text:s/>at<text:s/>peace,<text:s/>and<text:s/>my<text:s/>whole<text:s/>soul<text:s/>glow<text:s/>in<text:s/>adoration<text:s/>unto<text:s/>The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ar<text:s/>me,<text:s/>almighty<text:s/>and<text:s/>gracious<text:s/>God,<text:s/>hear<text:s/>me<text:s/>from<text:s/>Thy<text:s/>throne<text:s/>of<text:s/>justice<text:s/>and<text:s/>mercy,<text:s/>and<text:s/>if<text:s/>my<text:s/>prayer<text:s/>seem<text:s/>acceptable<text:s/>in<text:s/>Thy<text:s/>sight,<text:s/>oh<text:s/>my<text:s/>God,<text:s/>for<text:s/>the<text:s/>sake<text:s/>of<text:s/>that<text:s/>great<text:s/>and<text:s/>holy<text:s/>Name,<text:s/>by<text:s/>which<text:s/>Thou<text:s/>hast<text:s/>promised<text:s/>to<text:s/>show<text:s/>mercy<text:s/>unto<text:s/>thousands<text:s/>of<text:s/>Thy<text:s/>people<text:s/>Israel,<text:s/>oh<text:s/>pour<text:s/>Thy<text:s/>blessing<text:s/>on<text:s/>me,<text:s/>and<text:s/>grant<text:s/>my<text:s/>prayer.<text:s/>—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Morning<text:s/>prayer<text:s/>(Another<text:s/>day<text:s/>has<text:s/>dawned)"<text:s/>by<text:s/>Grace<text:s/>Aguilar<text:s/>was<text:s/>published<text:s/>posthumously<text:s/>by<text:s/>her<text:s/>mother<text:s/>Sarah<text:s/>Aguilar<text:s/>in<text:s/></text:span><text:span text:style-name="T28_2">Essays<text:s/>and<text:s/>Miscellanies</text:span><text:span text:style-name="T28_3"><text:s/>(1853),<text:s/>in<text:s/>the<text:s/>section<text:s/>"</text:span><text:span text:style-name="T28_4"><text:a xlink:type="simple" xlink:href="file:///?p=50563"><text:span text:style-name="T28_5">Sacred<text:s/>Communings</text:span></text:a></text:span><text:span text:style-name="T28_6">,"<text:s/>pp.<text:s/>226-227.<text:s/>In<text:s/>the<text:s/>UK<text:s/>edition<text:s/>of<text:s/></text:span><text:span text:style-name="T28_7">Sacred<text:s/>Communings</text:span><text:span text:style-name="T28_8"><text:s/>(1853)<text:s/>the<text:s/>prayer<text:s/>appears<text:s/>with<text:s/>small<text:s/>variations<text:s/>of<text:s/>spelling<text:s/>and<text:s/>punctuation<text:s/>on<text:s/>pages<text:s/>93-94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2/mode/2up"]<text:s/> <text:s/>[advanced_iframe<text:s/>securitykey="be1d939e6a1b36109171c7d5503b34cf9147aa7b"<text:s/>enable_external_height_workaround="true"<text:s/>src="https://archive.org/stream/essaysmiscellani01agui/essaysmiscellani01agui#page/2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Prayer (Another day has dawned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