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Morning<text:s/>Prayer<text:s/>[before<text:s/>Work]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8<text:s/>13:16:0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Labor,<text:s/>Fulfillment,<text:s/>and<text:s/>Parnasah<text:s/>|<text:s/>Addend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7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orning<text:s/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y<text:s/>God,—<text:s/>By<text:s/>Thy<text:s/>great<text:s/>mercy<text:s/>I<text:s/>have<text:s/>lived<text:s/>through<text:s/>another<text:s/>night,<text:s/>and<text:s/>rise<text:s/>this<text:s/>morning<text:s/>with<text:s/>new<text:s/>strength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elp<text:s/>me,<text:s/>O<text:s/>Lord,<text:s/>to<text:s/>spend<text:s/>a<text:s/>righteous<text:s/>day.<text:s/>Grant<text:s/>that<text:s/>I<text:s/>may<text:s/>do<text:s/>my<text:s/>work<text:s/>well<text:s/>and<text:s/>thoroughly,<text:s/>and<text:s/>advance<text:s/>in<text:s/>virtue<text:s/>and<text:s/>godlines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<text:s/>Lord,<text:s/>an<text:s/>idle<text:s/>life<text:s/>is<text:s/>displeasing<text:s/>unto<text:s/>Thee:<text:s/>a<text:s/>life<text:s/>empty<text:s/>of<text:s/>good<text:s/>work<text:s/>is<text:s/>a<text:s/>life<text:s/>of<text:s/>sin<text:s/>in<text:s/>Thy<text:s/>sight.<text:s/>O<text:s/>God,<text:s/>give<text:s/>me<text:s/>strength<text:s/>and<text:s/>courage,<text:s/>so<text:s/>to<text:s/>use<text:s/>every<text:s/>hour,<text:s/>that<text:s/>none<text:s/>of<text:s/>my<text:s/>time<text:s/>may<text:s/>be<text:s/>spent<text:s/>in<text:s/>vai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rant<text:s/>that<text:s/>I<text:s/>may<text:s/>keep<text:s/>strict<text:s/>guard<text:s/>over<text:s/>my<text:s/>actions,<text:s/>words,<text:s/>and<text:s/>thoughts,<text:s/>so<text:s/>that<text:s/>I<text:s/>may<text:s/>not<text:s/>be<text:s/>impatient,<text:s/>bold<text:s/>or<text:s/>rude.<text:s/>Let<text:s/>me<text:s/>ever<text:s/>remember<text:s/>that<text:s/>Thou<text:s/>art<text:s/>my<text:s/>God,<text:s/>and<text:s/>that<text:s/>I<text:s/>am<text:s/>Thy<text:s/>handmaid.<text:s/>Let<text:s/>me<text:s/>spend<text:s/>a<text:s/>worthy<text:s/>day,<text:s/>so<text:s/>that<text:s/>I<text:s/>may<text:s/>not<text:s/>be<text:s/>ashame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During<text:s/>the<text:s/>day<text:s/>I<text:s/>shall<text:s/>have<text:s/>dealings<text:s/>with<text:s/>men<text:s/>and<text:s/>women<text:s/>belonging<text:s/>to<text:s/>a<text:s/>different<text:s/>faith.<text:s/>Help<text:s/>me<text:s/>always<text:s/>to<text:s/>remember<text:s/>that<text:s/>all<text:s/>who<text:s/>do<text:s/>righteously<text:s/>are<text:s/>equally<text:s/>pleasing<text:s/>in<text:s/>Thy<text:s/>sight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But<text:s/>since<text:s/>I<text:s/>belong<text:s/>to<text:s/>a<text:s/>race<text:s/>upon<text:s/>whom<text:s/>Thou<text:s/>hast<text:s/>showered<text:s/>special<text:s/>favours,<text:s/>help<text:s/>me<text:s/>to<text:s/>show<text:s/>my<text:s/>gratitude<text:s/>unto<text:s/>Thee<text:s/>by<text:s/>trying<text:s/>to<text:s/>lead<text:s/>a<text:s/>specially<text:s/>good<text:s/>life.<text:s/>Give<text:s/>me<text:s/>strength<text:s/>that<text:s/>I<text:s/>may<text:s/>be<text:s/>equal<text:s/>to<text:s/>my<text:s/>great<text:s/>duties<text:s/>to<text:s/>Thee,<text:s/>O<text:s/>Lord,<text:s/>my<text:s/>heavenly<text:s/>Father!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In<text:s/>the<text:s/>morning<text:s/>sow<text:s/>thy<text:s/>seed,<text:s/>and<text:s/>in<text:s/>the<text:s/>evening<text:s/>withhold<text:s/>not<text:s/>thine<text:s/>hand;<text:s/>for<text:s/>thou<text:s/>knowest<text:s/>not<text:s/>which<text:s/>shall<text:s/>prosper,<text:s/>whether<text:s/>this<text:s/>or<text:s/>that,<text:s/>or<text:s/>whether<text:s/>they<text:s/>both<text:s/>shall<text:s/>be<text:s/>alike<text:s/>good.<text:s/></text:span><text:span text:style-name="T28_2">(Ecclesiastes<text:s/>11:6)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Morning<text:s/>Prayer"<text:s/>was<text:s/>written<text:s/>by<text:s/>Lilian<text:s/>Helen<text:s/>Montagu<text:s/>and<text:s/>published<text:s/>in<text:s/></text:span><text:span text:style-name="T30_2"><text:a xlink:type="simple" xlink:href="file:///?p=50550"><text:span text:style-name="T30_3">Prayers<text:s/>for<text:s/>Jewish<text:s/>Working<text:s/>Girls</text:span></text:a></text:span><text:span text:style-name="T30_4"><text:s/>(1895),<text:s/>pp.<text:s/>7-8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orning Prayer [before Work]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