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08cm"/>
    </style:style>
    <style:style style:name="Column4" style:family="table-column">
      <style:table-column-properties style:column-width="12.3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Heading_20_3">
      <style:paragraph-properties fo:margin-top="0.496cm" fo:margin-bottom="0.496cm"/>
    </style:style>
    <style:style style:name="T2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3" style:family="paragraph" style:parent-style-name="Normal"/>
    <style:style style:name="T23_1" style:family="text"/>
    <style:style style:name="T23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Morning<text:s/>Prayer,<text:s/>by<text:s/>Marcus<text:s/>Heinrich<text:s/>Bresslau<text:s/>(185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10<text:s/>02:23:2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irkhot<text:s/>haShaḥa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98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ll-gracious,<text:s/>All-merciful<text:s/>God!<text:s/>Thy<text:s/>paternal<text:s/>goodness<text:s/>has<text:s/>permitted<text:s/>me<text:s/>to<text:s/>awaken<text:s/>after<text:s/>a<text:s/>refreshing<text:s/>sleep,<text:s/>and<text:s/>has<text:s/>sent<text:s/>the<text:s/>gladdening<text:s/>rays<text:s/>of<text:s/>morning<text:s/>to<text:s/>revive<text:s/>me<text:s/>anew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O<text:s/>Heavenly<text:s/>Father!<text:s/>how<text:s/>great<text:s/>is<text:s/>the<text:s/>mercy<text:s/>which<text:s/>Thou<text:s/>hast<text:s/>shown<text:s/>unto<text:s/>me.<text:s/>My<text:s/>first<text:s/>emotion<text:s/>is,<text:s/>therefore,<text:s/>to<text:s/>thank<text:s/>Thee,<text:s/>from<text:s/>the<text:s/>innermost<text:s/>depth<text:s/>of<text:s/>my<text:s/>heart,<text:s/>for<text:s/>Thy<text:s/>providential<text:s/>watchfulness<text:s/>over<text:s/>my<text:s/>life,<text:s/>and<text:s/>for<text:s/>having<text:s/>protected<text:s/>me<text:s/>whilst<text:s/>the<text:s/>darkness<text:s/>of<text:s/>night<text:s/>surrounded<text:s/>m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How<text:s/>many<text:s/>of<text:s/>my<text:s/>fellow-creatures<text:s/>but<text:s/>yesternight<text:s/>ascended<text:s/>the<text:s/>couch<text:s/>in<text:s/>good<text:s/>health<text:s/>and<text:s/>hopes,<text:s/>and<text:s/>yet<text:s/>cannot<text:s/>leave<text:s/>it<text:s/>this<text:s/>day,<text:s/>from<text:s/>being<text:s/>bound<text:s/>to<text:s/>it<text:s/>by<text:s/>pains<text:s/>and<text:s/>suffering!<text:s/>how<text:s/>many<text:s/>may<text:s/>have<text:s/>yesternight<text:s/>sunk<text:s/>to<text:s/>sleep<text:s/>amidst<text:s/>riches<text:s/>and<text:s/>affluence,<text:s/>but<text:s/>who<text:s/>are<text:s/>brought<text:s/>to<text:s/>poverty<text:s/>this<text:s/>morning<text:s/>by<text:s/>sudden<text:s/>disaster.<text:s/>Alas!<text:s/>how<text:s/>many<text:s/>others<text:s/>are<text:s/>languishing,<text:s/>perhaps,<text:s/>in<text:s/>the<text:s/>dark<text:s/>gloom<text:s/>of<text:s/>a<text:s/>prison,<text:s/>into<text:s/>which<text:s/>no<text:s/>friendly<text:s/>ray<text:s/>of<text:s/>joy<text:s/>penetrates.<text:s/>And<text:s/>how<text:s/>large<text:s/>may<text:s/>be<text:s/>the<text:s/>number<text:s/>of<text:s/>those<text:s/>who<text:s/>fell<text:s/>asleep<text:s/>last<text:s/>night,<text:s/>never<text:s/>to<text:s/>awaken<text:s/>any<text:s/>more<text:s/>in<text:s/>this<text:s/>world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How<text:s/>thankful<text:s/>ought<text:s/>I<text:s/>therefore<text:s/>to<text:s/>be,<text:s/>Heavenly<text:s/>Creator!<text:s/>for<text:s/>Thy<text:s/>goodness,<text:s/>wherewith<text:s/>Thou<text:s/>hast<text:s/>warded<text:s/>off<text:s/>every<text:s/>danger<text:s/>from<text:s/>me,<text:s/>hast<text:s/>preserved<text:s/>my<text:s/>health,<text:s/>and<text:s/>restored<text:s/>me<text:s/>to<text:s/>the<text:s/>arms<text:s/>of<text:s/>my<text:s/>relations<text:s/>and<text:s/>friends.<text:s/>Oh!<text:s/>let<text:s/>me<text:s/>ever<text:s/>cherish<text:s/>this<text:s/>feeling<text:s/>of<text:s/>gratitude<text:s/>within<text:s/>my<text:s/>heart,<text:s/>so<text:s/>that<text:s/>I<text:s/>may<text:s/>faithfully<text:s/>discharge<text:s/>my<text:s/>religious<text:s/>and<text:s/>domestic<text:s/>duties;<text:s/>that<text:s/>I<text:s/>may<text:s/>meet<text:s/>my<text:s/>fellow-creatures<text:s/>with<text:s/>loving-kindness,<text:s/>such<text:s/>as<text:s/>Thou<text:s/>hast<text:s/>shown<text:s/>unto<text:s/>me<text:s/>;<text:s/>and<text:s/>that<text:s/>I<text:s/>may<text:s/>ever<text:s/>extol<text:s/>Thee,<text:s/>who<text:s/>causest<text:s/>the<text:s/>sleeper<text:s/>to<text:s/>awake,<text:s/>and<text:s/>who<text:s/>wilt<text:s/>cause<text:s/>those<text:s/>that<text:s/>sleep<text:s/>the<text:s/>sleep<text:s/>of<text:s/>death<text:s/>to<text:s/>awake<text:s/>to<text:s/>eternal<text:s/>life.<text:s/></text:span><text:span text:style-name="T20_2">Amen</text:span><text:span text:style-name="T20_3">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h text:style-name="P22" text:outline-level="3"><text:span text:style-name="T22_1">Source(s)</text:span></text:h>
      <text:p text:style-name="P23"><text:span text:style-name="T23_1">[advanced_iframe<text:s/>securitykey="be1d939e6a1b36109171c7d5503b34cf9147aa7b"<text:s/>enable_external_height_workaround="true"<text:s/>src="https://archive.org/stream/devotions-for-the-daughters-of-israel-marcus-heinrich-bresslau-1852#page/n83/mode/2up"]<text:s/> <text:s/></text:span><text:span text:style-name="T23_2"><draw:rect svg:x="0cm" svg:y="0cm" svg:width="16.51cm" svg:height="0.053cm" draw:style-name="FR2" text:anchor-type="as-char" draw:z-index="0"/></text:span></text:p>
      <text:p text:style-name="P24"><text:span text:style-name="T2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Morning Prayer, by Marcus Heinrich Bresslau (185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