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51cm"/>
    </style:style>
    <style:style style:name="Column4" style:family="table-column">
      <style:table-column-properties style:column-width="13.92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Morning<text:s/>Prayer<text:s/>for<text:s/>Children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09<text:s/>13:27:5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hot<text:s/>haShaḥ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94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God!<text:s/>Thy<text:s/>goodness<text:s/>now<text:s/>I<text:s/>praise<text:s/>That<text:s/>did<text:s/>Thy<text:s/>child<text:s/>securely<text:s/>keep;<text:s/>My<text:s/>grateful<text:s/>heart<text:s/>and<text:s/>eyes<text:s/>I<text:s/>raise<text:s/>To<text:s/>Thee<text:s/>who<text:s/>call'st<text:s/>me<text:s/>up<text:s/>from<text:s/>sleep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<text:s/>God!<text:s/>be<text:s/>Thou<text:s/>my<text:s/>helping<text:s/>friend,<text:s/>And<text:s/>guide<text:s/>me<text:s/>in<text:s/>the<text:s/>way<text:s/>of<text:s/>night;<text:s/>From<text:s/>ev'ry<text:s/>sin<text:s/>my<text:s/>life<text:s/>defend<text:s/>Send<text:s/>to<text:s/>my<text:s/>soul<text:s/>Thy<text:s/>heav'nly<text:s/>ligh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y<text:s/>parents,<text:s/>brothers,<text:s/>sisters<text:s/>dear<text:s/>Protect<text:s/>and<text:s/>shield<text:s/>beneath<text:s/>Thy<text:s/>love;<text:s/>Awake<text:s/>or<text:s/>'sleep,<text:s/>Thou,<text:s/>God,<text:s/>art<text:s/>near,<text:s/>To<text:s/>grant<text:s/>Thy<text:s/>blessings<text:s/>from<text:s/>abov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nd<text:s/>pure<text:s/>as<text:s/>I<text:s/>commence<text:s/>this<text:s/>day,<text:s/>May<text:s/>I<text:s/>conclude<text:s/>it<text:s/>joyfully,<text:s/>--<text:s/>With<text:s/>deeds<text:s/>that<text:s/>never<text:s/>pass<text:s/>away,<text:s/>But<text:s/>last<text:s/>unto<text:s/>eternity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Morning<text:s/>Prayer<text:s/>for<text:s/>Children"<text:s/>is<text:s/>one<text:s/>of<text:s/>thirty<text:s/>prayers<text:s/>appearing<text:s/>in<text:s/>Rabbi<text:s/>Moritz<text:s/>Mayer's<text:s/>collection<text:s/>of<text:s/>tehinot,<text:s/></text:span><text:span text:style-name="T22_2"><text:a xlink:type="simple" xlink:href="file:///?p=3692"><text:span text:style-name="T22_3">Hours<text:s/>of<text:s/>Devotion</text:span></text:a></text:span><text:span text:style-name="T22_4"><text:s/>(1866),<text:s/>of<text:s/>uncertain<text:s/>provenance<text:s/>and<text:s/>which<text:s/>he<text:s/>may<text:s/>have<text:s/>written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hoursofdevotionb00neudrich#page/12/mode/2up"]<text:s/> <text:s/></text:span><text:span text:style-name="T24_2"><draw:rect svg:x="0cm" svg:y="0cm" svg:width="16.51cm" svg:height="0.053cm" draw:style-name="FR2" text:anchor-type="as-char" draw:z-index="0"/></text:span></text:p>
      <text:p text:style-name="P25"><text:span text:style-name="T2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orning Prayer for Children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