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007cm"/>
    </style:style>
    <style:style style:name="Column4" style:family="table-column">
      <style:table-column-properties style:column-width="13.4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Morning<text:s/>Prayer<text:s/>(for<text:s/>Older<text:s/>Children)<text:s/>by<text:s/>Rabbi<text:s/>Clifton<text:s/>Harby<text:s/>Levy<text:s/>(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9<text:s/>16:00:0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22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Sweet<text:s/>was<text:s/>the<text:s/>rest<text:s/>of<text:s/>the<text:s/>night,<text:s/>O<text:s/>God,<text:s/>and<text:s/>beautiful<text:s/>is<text:s/>the<text:s/>day<text:s/>as<text:s/>I<text:s/>awak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ake<text:s/>it<text:s/>a<text:s/>good<text:s/>day<text:s/>for<text:s/>me,<text:s/>a<text:s/>day<text:s/>of<text:s/>kindness,<text:s/>of<text:s/>real<text:s/>trying<text:s/>to<text:s/>learn<text:s/>and<text:s/>to<text:s/>play<text:s/>fair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Help<text:s/>me<text:s/>to<text:s/>obey<text:s/>the<text:s/>wish<text:s/>of<text:s/>all<text:s/>older<text:s/>than<text:s/>I,<text:s/>for<text:s/>they<text:s/>are<text:s/>trying<text:s/>to<text:s/>show<text:s/>me<text:s/>the<text:s/>right<text:s/>way<text:s/>to<text:s/>liv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Keep<text:s/>me<text:s/>strong,<text:s/>willing<text:s/>and<text:s/>happy<text:s/>all<text:s/>day<text:s/>long,<text:s/>so<text:s/>that<text:s/>I<text:s/>may<text:s/>grow<text:s/>up<text:s/>in<text:s/>love<text:s/>for<text:s/>You<text:s/>and<text:s/>for<text:s/>all<text:s/>around<text:s/>me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Morning<text:s/>Prayer<text:s/>(for<text:s/>Older<text:s/>Children)"<text:s/>by<text:s/>Rabbi<text:s/>Clifton<text:s/>Harby<text:s/>Levy<text:s/>is<text:s/>found<text:s/>in<text:s/></text:span><text:span text:style-name="T22_2"><text:a xlink:type="simple" xlink:href="file:///?p=50110"><text:span text:style-name="T22_3">The<text:s/>Helpful<text:s/>Manual</text:span></text:a></text:span><text:span text:style-name="T22_4"><text:s/>(Centre<text:s/>of<text:s/>Jewish<text:s/>Science,<text:s/>1927),<text:s/>p.<text:s/>27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the-helpful-manual-clifton-harby-levy-centre-of-jewish-science-1927/The%20Helpful%20Manual%20%28Clifton%20Harby%20Levy%2C%20Centre%20of%20Jewish%20Science%201927%29#page/2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orning Prayer (for Older Children) by Rabbi Clifton Harby Levy (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