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Morning<text:s/>Prayer<text:s/>(for<text:s/>Very<text:s/>Young<text:s/>Children)<text:s/>by<text:s/>Rabbi<text:s/>Clifton<text:s/>Harby<text:s/>Levy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9<text:s/>19:02:4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36</text:span></text:p>
          </table:table-cell>
        </table:table-row>
      </table:table>
      <text:p text:style-name="P10"><text:span text:style-name="T10_1">The<text:s/>privilege<text:s/>of<text:s/>leading<text:s/>our<text:s/>children<text:s/>to<text:s/>God<text:s/>is<text:s/>the<text:s/>most<text:s/>sacred<text:s/>right<text:s/>of<text:s/>parenthood.<text:s/>That<text:s/>they<text:s/>be<text:s/>helped<text:s/>to<text:s/>teach<text:s/>the<text:s/>little<text:s/>ones<text:s/>how<text:s/>to<text:s/>pray,<text:s/>prayers<text:s/>for<text:s/>children<text:s/>are<text:s/>presente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Thank<text:s/>You,<text:s/>God,<text:s/>for<text:s/>the<text:s/>good<text:s/>night’s<text:s/>rest,<text:s/>and<text:s/>for<text:s/>the<text:s/>bright<text:s/>sunshine<text:s/>of<text:s/>today.<text:s/>May<text:s/>I<text:s/>be<text:s/>as<text:s/>good<text:s/>all<text:s/>day<text:s/>as<text:s/>I<text:s/>want<text:s/>to<text:s/>be,<text:s/>and<text:s/>will<text:s/>You<text:s/>help<text:s/>me<text:s/>to<text:s/>mind<text:s/>what<text:s/>I<text:s/>am<text:s/>told,<text:s/>and<text:s/>make<text:s/>every<text:s/>one<text:s/>love<text:s/>me<text:s/>more<text:s/>and<text:s/>more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2" text:anchor-type="as-char" draw:z-index="0"/></text:span></text:p>
      <text:p text:style-name="P18"><text:span text:style-name="T18_1">"Morning<text:s/>Prayer<text:s/>(For<text:s/>Very<text:s/>Young<text:s/>Children)"<text:s/>by<text:s/>Rabbi<text:s/>Clifton<text:s/>Harby<text:s/>Levy<text:s/>is<text:s/>found<text:s/>in<text:s/></text:span><text:span text:style-name="T18_2"><text:a xlink:type="simple" xlink:href="file:///?p=50110"><text:span text:style-name="T18_3">The<text:s/>Helpful<text:s/>Manual</text:span></text:a></text:span><text:span text:style-name="T18_4"><text:s/>(Centre<text:s/>of<text:s/>Jewish<text:s/>Science,<text:s/>1927),<text:s/>p.<text:s/>26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the-helpful-manual-clifton-harby-levy-centre-of-jewish-science-1927/The%20Helpful%20Manual%20%28Clifton%20Harby%20Levy%2C%20Centre%20of%20Jewish%20Science%201927%29#page/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Prayer (for Very Young Children) by Rabbi Clifton Harby Levy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