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/>
    <style:style style:name="T3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8_4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</office:automatic-styles>
  <office:body>
    <office:text>
      <text:h text:style-name="P1" text:outline-level="1"><text:span text:style-name="T1_1">Morning<text:s/>prayer<text:s/>[in<text:s/>Illness]<text:s/>(Almighty<text:s/>and<text:s/>merciful<text:s/>Father)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20<text:s/>13:58:0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12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orning<text:s/>prayer<text:s/>[in<text:s/>Illness]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and<text:s/>merciful<text:s/>Father,<text:s/>may<text:s/>it<text:s/>please<text:s/>Thee,<text:s/>in<text:s/>the<text:s/>abundance<text:s/>of<text:s/>Thy<text:s/>mercy,<text:s/>to<text:s/>permit<text:s/>this<text:s/>newly-dawning<text:s/>day<text:s/>to<text:s/>pass<text:s/>acceptably<text:s/>to<text:s/>Thee.<text:s/>If<text:s/>pain<text:s/>or<text:s/>weakness<text:s/>be<text:s/>my<text:s/>portion<text:s/>in<text:s/>the<text:s/>hours<text:s/>now<text:s/>a<text:s/>blank,<text:s/>and<text:s/>prevent<text:s/>the<text:s/>active<text:s/>employment<text:s/>of<text:s/>my<text:s/>time,<text:s/>O<text:s/>grant<text:s/>me<text:s/>Thy<text:s/>holy<text:s/>spirit,<text:s/>which<text:s/>will<text:s/>enable<text:s/>me,<text:s/>without<text:s/>a<text:s/>murmuring<text:s/>thought<text:s/>or<text:s/>word,<text:s/>to<text:s/>resign<text:s/>myself<text:s/>to<text:s/>The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rant<text:s/>me<text:s/>those<text:s/>solemn<text:s/>thoughts<text:s/>of<text:s/>Thee<text:s/>and<text:s/>heaven,<text:s/>which<text:s/>will<text:s/>render<text:s/>those<text:s/>hours<text:s/>blessed<text:s/>to<text:s/>my<text:s/>soul,<text:s/>by<text:s/>drawing<text:s/>it<text:s/>nearer<text:s/>Thee.<text:s/>Let<text:s/>me<text:s/>not<text:s/>repine<text:s/>if<text:s/>Thou<text:s/>ordain<text:s/>the<text:s/>privation<text:s/>of<text:s/>those<text:s/>pleasures,<text:s/>that<text:s/>improvement,<text:s/>which<text:s/>in<text:s/>health<text:s/>Thou<text:s/>hast<text:s/>made<text:s/>mine<text:s/>ow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<text:s/>would<text:s/>resign<text:s/>myself<text:s/>to<text:s/>Thee,<text:s/>O<text:s/>my<text:s/>God,<text:s/>but<text:s/>my<text:s/>sinful<text:s/>spirit<text:s/>murmurs<text:s/>and<text:s/>rebel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<text:s/>Thou<text:s/>who<text:s/>hast<text:s/>given<text:s/>me<text:s/>the<text:s/>wish<text:s/>to<text:s/>draw<text:s/>nigh<text:s/>unto<text:s/>Thee,<text:s/>grant,<text:s/>O<text:s/>grant<text:s/>me,<text:s/>the<text:s/>power<text:s/>to<text:s/>do<text:s/>so;<text:s/>let<text:s/>me<text:s/>not<text:s/>fall<text:s/>back<text:s/>now<text:s/>that<text:s/>I<text:s/>would<text:s/>cling<text:s/>to<text:s/>Thee,<text:s/>my<text:s/>Father<text:s/>and<text:s/>my<text:s/>Rock,<text:s/>as<text:s/>my<text:s/>sole<text:s/>support.<text:s/>I<text:s/>look<text:s/>to<text:s/>Thy<text:s/>love<text:s/>as<text:s/>my<text:s/>only<text:s/>treasur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<text:s/>would<text:s/>implore<text:s/>Thee,<text:s/>O<text:s/>my<text:s/>God,<text:s/>to<text:s/>guard<text:s/>me<text:s/>from<text:s/>those<text:s/>numerous<text:s/>temptations<text:s/>which,<text:s/>in<text:s/>sickness<text:s/>as<text:s/>in<text:s/>health<text:s/>assail<text:s/>me,<text:s/>if<text:s/>Thy<text:s/>Almighty<text:s/>grace<text:s/>be<text:s/>withdrawn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Grant<text:s/>me<text:s/>an<text:s/>even<text:s/>temper,<text:s/>guard<text:s/>me<text:s/>from<text:s/>fretfulness<text:s/>and<text:s/>irritation.<text:s/>O<text:s/>preserve<text:s/>me<text:s/>in<text:s/>Thy<text:s/>mercy<text:s/>from<text:s/>such<text:s/>guilt,<text:s/>root<text:s/>from<text:s/>my<text:s/>heart<text:s/>all<text:s/>evil<text:s/>inclinations,<text:s/>and<text:s/>fill<text:s/>it,<text:s/>O<text:s/>my<text:s/>God,<text:s/>with<text:s/>love<text:s/>and<text:s/>gratitude<text:s/>to<text:s/>Thee,<text:s/>and<text:s/>after<text:s/>Thee<text:s/>to<text:s/>those<text:s/>whom<text:s/>Thou,<text:s/>in<text:s/>Thy<text:s/>mercy,<text:s/>hast<text:s/>ordained<text:s/>should<text:s/>tend<text:s/>me<text:s/>with<text:s/>such<text:s/>kindness<text:s/>and<text:s/>care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Restrain<text:s/>those<text:s/>desires<text:s/>and<text:s/>inclinations<text:s/>which<text:s/>are<text:s/>not<text:s/>fitted<text:s/>for<text:s/>my<text:s/>present<text:s/>state<text:s/>of<text:s/>health,<text:s/>and<text:s/>bless<text:s/>in<text:s/>Thine<text:s/>infinite<text:s/>mercy<text:s/>all<text:s/>those<text:s/>pursuits<text:s/>which<text:s/>Thy<text:s/>loving-kindness<text:s/>still<text:s/>enables<text:s/>me<text:s/>to<text:s/>follow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Let<text:s/>Thy<text:s/>blessing,<text:s/>O<text:s/>my<text:s/>God,<text:s/>rest<text:s/>on<text:s/>every<text:s/>hour<text:s/>of<text:s/>my<text:s/>day,<text:s/>that<text:s/>I<text:s/>may<text:s/>feel<text:s/>in<text:s/>all<text:s/>things,<text:s/>Thou<text:s/>art<text:s/>with<text:s/>m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Thou<text:s/>listenest<text:s/>to<text:s/>my<text:s/>cry;<text:s/>grant<text:s/>me<text:s/>but<text:s/>submission<text:s/>to<text:s/>Thy<text:s/>Almighty<text:s/>will,<text:s/>moderation<text:s/>of<text:s/>my<text:s/>too<text:s/>easily<text:s/>excited<text:s/>feelings,<text:s/>patience<text:s/>under<text:s/>all<text:s/>Thy<text:s/>decrees,<text:s/>however<text:s/>painful<text:s/>to<text:s/>my<text:s/>corrupted<text:s/>nature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O<text:s/>my<text:s/>heavenly<text:s/>Father,<text:s/>let<text:s/>me<text:s/>rest<text:s/>in<text:s/>Thee,<text:s/>make<text:s/>Thy<text:s/>will<text:s/>mine<text:s/>own;<text:s/>let<text:s/>me<text:s/>without<text:s/>one<text:s/>rebellious<text:s/>thought<text:s/>resign<text:s/>myself<text:s/>to<text:s/>Thee,<text:s/>and<text:s/>live<text:s/>this<text:s/>day<text:s/>as<text:s/>if<text:s/>it<text:s/>were<text:s/>my<text:s/>last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Almighty<text:s/>and<text:s/>beneficent<text:s/>Lord,<text:s/>merciful<text:s/>and<text:s/>compassionate<text:s/>God,<text:s/>O<text:s/>hear<text:s/>me<text:s/>for<text:s/>Thy<text:s/>name’s<text:s/>sake,<text:s/>and<text:s/>answer<text:s/>me<text:s/>according<text:s/>to<text:s/>Thy<text:s/>will.<text:s/></text:span><text:span text:style-name="T36_2">Amen</text:span><text:span text:style-name="T36_3">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"Morning<text:s/>prayer<text:s/>(Almighty<text:s/>and<text:s/>merciful<text:s/>Father)"<text:s/>[in<text:s/>Illness]<text:s/>by<text:s/>Grace<text:s/>Aguilar<text:s/>was<text:s/>published<text:s/>posthumously<text:s/>by<text:s/>her<text:s/>mother<text:s/>Sarah<text:s/>Aguilar<text:s/>in<text:s/>the<text:s/>UK<text:s/>edition<text:s/>of<text:s/></text:span><text:span text:style-name="T38_2"><text:a xlink:type="simple" xlink:href="file:///?p=50563"><text:span text:style-name="T38_3">Sacred<text:s/>Communings</text:span></text:a></text:span><text:span text:style-name="T38_4">,<text:s/>pp.<text:s/>117-119.<text:s/>It<text:s/>is<text:s/>not<text:s/>found<text:s/>in<text:s/>the<text:s/>US<text:s/>edition.<text:s/></text:span></text:p>
      <text:h text:style-name="P39" text:outline-level="3"><text:span text:style-name="T39_1">Source(s)</text:span></text:h>
      <text:p text:style-name="P40"><text:span text:style-name="T40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11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orning prayer [in Illness] (Almighty and merciful Father)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