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</office:automatic-styles>
  <office:body>
    <office:text>
      <text:h text:style-name="P1" text:outline-level="1"><text:span text:style-name="T1_1">📖</text:span><text:span text:style-name="T1_2"><text:s/>(</text:span><text:span text:style-name="T1_3">רפורמי)‏</text:span><text:span text:style-name="T1_4"><text:s/>Morning<text:s/>Prayers,<text:s/>arranged<text:s/>by<text:s/>Rabbi<text:s/>Dr.<text:s/>Gustav<text:s/>Gottheil<text:s/>(Temple<text:s/>Emanu-El,<text:s/>188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3-30<text:s/>13:21:5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9386</text:span></text:p>
          </table:table-cell>
        </table:table-row>
      </table:table>
      <text:p text:style-name="P10"><text:span text:style-name="T10_1">Morning<text:s/>Prayers</text:span><text:span text:style-name="T10_2"><text:s/>was<text:s/>compiled<text:s/>by<text:s/>Rabbi<text:s/>Gustav<text:s/>Gottheil<text:s/>for<text:s/>the<text:s/>morning<text:s/>prayer<text:s/>service<text:s/>of<text:s/>his<text:s/>congregation<text:s/>at<text:s/>Temple<text:s/>Emanu-El,<text:s/>New<text:s/>York,<text:s/>in<text:s/>1889.<text:s/>[advanced_iframe<text:s/>securitykey="be1d939e6a1b36109171c7d5503b34cf9147aa7b"<text:s/>enable_external_height_workaround="true"<text:s/>src="https://archive.org/stream/morning-prayers-temple-emanu-el-new-york-gustav-gottheil-1889/Morning%20Prayers-%20Temple%20Emanu-El%2C%20New%20York%20%28Gustav%20Gottheil%201889%29#page/n01/mode/2up"]<text:s/>This<text:s/>work<text:s/>is<text:s/>in<text:s/>the<text:s/>Public<text:s/>Domain<text:s/>in<text:s/>the<text:s/>United<text:s/>States<text:s/>due<text:s/>to<text:s/>its<text:s/>having<text:s/>been<text:s/>published<text:s/>more<text:s/>than<text:s/>95<text:s/>years<text:s/>ago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(רפורמי)‏ Morning Prayers, arranged by Rabbi Dr. Gustav Gottheil (Temple Emanu-El, 188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