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es<text:s/>ben-Mamon<text:s/>a.k.a<text:s/>Maimonides<text:s/>(Córdoba)-<text:s/>Jerzy<text:s/>Kociatkiewicz<text:s/>(CC-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4-21<text:s/>11:59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1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Moses ben-Mamon a.k.a Maimonides (Córdoba)- Jerzy Kociatkiewicz (CC-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