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tiqua-open-heart-catch-sunshine-cc-b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09<text:s/>14:19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5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motiqua-open-heart-catch-sunshine-cc-b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