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207cm"/>
    </style:style>
    <style:style style:name="Column4" style:family="table-column">
      <style:table-column-properties style:column-width="14.22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font-style="italic" style:font-style-asian="italic" style:font-style-complex="italic"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font-style="italic" style:font-style-asian="italic" style:font-style-complex="italic"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4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Mournfully<text:s/>Chant!<text:s/>For<text:s/>Our<text:s/>Choir<text:s/>Accords<text:s/>–<text:s/>a<text:s/>hymn<text:s/>for<text:s/>Tishah<text:s/>b'Av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4<text:s/>12:05:5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ishah<text:s/>b'A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45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Mournfully<text:s/>chant!<text:s/>for<text:s/>our<text:s/>choir<text:s/>accords,<text:s/>In<text:s/>sadness<text:s/>of<text:s/>soul,<text:s/>with<text:s/>Zion's<text:s/>exiles:<text:s/>Plaintive<text:s/>their<text:s/>melodies,<text:s/>pensive<text:s/>their<text:s/>words,<text:s/>Tears<text:s/>of<text:s/>repentance<text:s/>now<text:s/>banishing<text:s/>smile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ho<text:s/>will<text:s/>to<text:s/>Israel<text:s/>comfort<text:s/>impart?<text:s/>Who<text:s/>shall<text:s/>his<text:s/>spirit<text:s/>from<text:s/>sorrow<text:s/>release,<text:s/>Bind<text:s/>up<text:s/>the<text:s/>wounds<text:s/>of<text:s/>his<text:s/>penitent<text:s/>heart,<text:s/>Bring<text:s/>the<text:s/>glad<text:s/>tidings<text:s/>of<text:s/>pardon<text:s/>and<text:s/>peace?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/text:span><text:span text:style-name="T18_2">,<text:s/>thou<text:s/>alone<text:s/>who<text:s/>o’er<text:s/>Egypt’s<text:s/>red<text:s/>wave,<text:s/>(When<text:s/>the<text:s/>proud<text:s/>tyrant<text:s/>thy<text:s/>people<text:s/>opprest,)<text:s/>Rose<text:s/>in<text:s/>thy<text:s/>majesty<text:s/>Judah<text:s/>to<text:s/>save,<text:s/>And<text:s/>the<text:s/>redeemed<text:s/>with<text:s/>thy<text:s/>covenant<text:s/>blest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ou</text:span><text:span text:style-name="T20_2">,<text:s/>thou<text:s/>alone,<text:s/>oh<text:s/>ineffable<text:s/>God!<text:s/>Hope<text:s/>to<text:s/>the<text:s/>contrite<text:s/>canst<text:s/>ever<text:s/>dispense;<text:s/>Though<text:s/>in<text:s/>the<text:s/>pathway<text:s/>of<text:s/>guilt<text:s/>we<text:s/>have<text:s/>trod,<text:s/>Mercy<text:s/>will<text:s/>plead<text:s/>for<text:s/>the<text:s/>soul<text:s/>that<text:s/>repents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Mournfully<text:s/>chant!<text:s/>for<text:s/>our<text:s/>choir<text:s/>accords,"<text:s/>by<text:s/>Penina<text:s/>Moïse,<text:s/>published<text:s/>in<text:s/>1842,<text:s/>appears<text:s/>under<text:s/>the<text:s/>subject<text:s/>"Commemoration<text:s/>of<text:s/>the<text:s/>Destruction<text:s/>of<text:s/>Jerusalem<text:s/>(Tishnga<text:s/>Beab)"<text:s/>as<text:s/>Hymn<text:s/>74<text:s/>in<text:s/></text:span><text:span text:style-name="T22_2"><text:a xlink:type="simple" xlink:href="file:///?p=39305"><text:span text:style-name="T22_3">Hymns<text:s/>Written<text:s/>for<text:s/>the<text:s/>Service<text:s/>of<text:s/>the<text:s/>Hebrew<text:s/>Congregation<text:s/>Beth<text:s/>Elohim,<text:s/>South<text:s/>Carolina</text:span></text:a></text:span><text:span text:style-name="T22_4"><text:s/>(Penina<text:s/>Moïse<text:s/>et<text:s/>al.,<text:s/>Ḳ.Ḳ.<text:s/>Beth<text:s/>Elohim,<text:s/>1842),<text:s/>p.<text:s/>77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n7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ournfully Chant! For Our Choir Accords – a hymn for Tishah b'Av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