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zilla-Firefox-about-config-hebrew-font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0-25<text:s/>23:15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zilla-Firefox-about-config-hebrew-font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