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p-color-headshot-copy-e142541367285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14<text:s/>21:49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1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p-color-headshot-copy-e142541367285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