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Musings,<text:s/>a<text:s/>poem<text:s/>by<text:s/>Miriam<text:s/>del<text:s/>Banco<text:s/>(193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2<text:s/>14:17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ld<text:s/>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7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usings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loating<text:s/>softly<text:s/>down<text:s/>from<text:s/>cloudland,<text:s/>Veiling<text:s/>o’er<text:s/>the<text:s/>azure<text:s/>blue,<text:s/>Robing<text:s/>all<text:s/>the<text:s/>earth<text:s/>in<text:s/>shadows,<text:s/>Hiding<text:s/>everything<text:s/>from<text:s/>view.<text:s/>In<text:s/>the<text:s/>twilight,<text:s/>in<text:s/>the<text:s/>gloaming,<text:s/>Like<text:s/>the<text:s/>spirits<text:s/>of<text:s/>the<text:s/>night,<text:s/>Bringing<text:s/>darkness<text:s/>with<text:s/>their<text:s/>brightness,<text:s/>Fell<text:s/>the<text:s/>flakes<text:s/>of<text:s/>gleaming<text:s/>whit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ne<text:s/>pale,<text:s/>vestal<text:s/>star<text:s/>had<text:s/>glittered<text:s/>Faintly<text:s/>through<text:s/>the<text:s/>twilight<text:s/>grey,<text:s/>But<text:s/>its<text:s/>silv’ry<text:s/>beams<text:s/>had<text:s/>vanished<text:s/>With<text:s/>the<text:s/>shrouded<text:s/>death<text:s/>of<text:s/>day;<text:s/>Said<text:s/>my<text:s/>heart:<text:s/>“The<text:s/>days<text:s/>are<text:s/>dreary<text:s/>And<text:s/>the<text:s/>earth<text:s/>is<text:s/>filled<text:s/>with<text:s/>woe;<text:s/>Every<text:s/>friend<text:s/>has<text:s/>vanished—vanished,<text:s/>Like<text:s/>a<text:s/>landscape<text:s/>in<text:s/>the<text:s/>snow.”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my<text:s/>gaze,<text:s/>by<text:s/>teardrops<text:s/>blinded,<text:s/>Turned<text:s/>from<text:s/>winter’s<text:s/>cold<text:s/>and<text:s/>gloom,<text:s/>Met<text:s/>a<text:s/>brighter,<text:s/>fairer<text:s/>picture<text:s/>As<text:s/>the<text:s/>firelight<text:s/>lit<text:s/>the<text:s/>room;<text:s/>While<text:s/>beside<text:s/>me,<text:s/>warm<text:s/>and<text:s/>glowing,<text:s/>Sweet<text:s/>as<text:s/>by-gone<text:s/>summer<text:s/>hours,<text:s/>Stood<text:s/>a<text:s/>gift<text:s/>from<text:s/>friendship’s<text:s/>fingers—<text:s/>Softly<text:s/>tinted,<text:s/>fragrant<text:s/>flowe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milax<text:s/>sprays,<text:s/>some<text:s/>pale,<text:s/>sweet<text:s/>roses,<text:s/>Feathery<text:s/>ferns<text:s/>and<text:s/>pinks<text:s/>as<text:s/>white<text:s/>As<text:s/>the<text:s/>spotless<text:s/>fragments<text:s/>drifted<text:s/>On<text:s/>the<text:s/>sleeping<text:s/>face<text:s/>of<text:s/>Night;<text:s/>Vaguely<text:s/>chimed<text:s/>their<text:s/>silv’ry<text:s/>voices;<text:s/>There’s<text:s/>no<text:s/>friendship<text:s/>but<text:s/>the<text:s/>true,<text:s/>And<text:s/>rememb’rance,<text:s/>Friendship’s<text:s/>echo,<text:s/>Seeks<text:s/>this<text:s/>guise<text:s/>to<text:s/>speak<text:s/>to<text:s/>you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to<text:s/>say:<text:s/>“Like<text:s/>flowers<text:s/>of<text:s/>summer<text:s/>Blooming<text:s/>near<text:s/>us<text:s/>unawares,<text:s/>Thus<text:s/>does<text:s/>joy<text:s/>bloom<text:s/>on<text:s/>our<text:s/>pathway,<text:s/>E’en<text:s/>when<text:s/>life<text:s/>seems<text:s/>dark<text:s/>with<text:s/>cares;<text:s/>Friendship<text:s/>true<text:s/>can<text:s/>never<text:s/>perish,<text:s/>Though<text:s/>our<text:s/>faith<text:s/>may<text:s/>pass<text:s/>away,<text:s/>As<text:s/>a<text:s/>fragrance<text:s/>haunts<text:s/>the<text:s/>senses<text:s/>Though<text:s/>the<text:s/>roses<text:s/>may<text:s/>deca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riendship<text:s/>is<text:s/>not<text:s/>like<text:s/>a<text:s/>snowflake,<text:s/>But<text:s/>as<text:s/>constant<text:s/>and<text:s/>as<text:s/>true<text:s/>As<text:s/>its<text:s/>want<text:s/>that<text:s/>springs<text:s/>within<text:s/>us—<text:s/>As<text:s/>the<text:s/>violet’s<text:s/>eyes<text:s/>are<text:s/>blue;<text:s/>Shame<text:s/>it<text:s/>not<text:s/>by<text:s/>doubts<text:s/>and<text:s/>questions—<text:s/>If<text:s/>it<text:s/>lives,<text:s/>it<text:s/>lives<text:s/>for<text:s/>aye.”<text:s/>Softly,<text:s/>strangely<text:s/>had<text:s/>the<text:s/>voices<text:s/>Melted<text:s/>with<text:s/>the<text:s/>dying<text:s/>da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Long<text:s/>I<text:s/>sat<text:s/>there<text:s/>in<text:s/>the<text:s/>firelight<text:s/>As<text:s/>the<text:s/>room<text:s/>it<text:s/>dimly<text:s/>lit,<text:s/>Till<text:s/>upon<text:s/>the<text:s/>air<text:s/>before<text:s/>me<text:s/>Three<text:s/>young<text:s/>faces<text:s/>seemed<text:s/>to<text:s/>flit—<text:s/>May<text:s/>their<text:s/>friendship<text:s/>blossom<text:s/>for<text:s/>me<text:s/>As<text:s/>their<text:s/>flowers,<text:s/>fresh<text:s/>and<text:s/>bright,<text:s/>F’en<text:s/>when<text:s/>age<text:s/>has<text:s/>turned<text:s/>our<text:s/>tresses<text:s/>Silv’ry<text:s/>as<text:s/>the<text:s/>snows<text:s/>tonight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e<text:s/>poem<text:s/>"Musings"<text:s/>by<text:s/>Miriam<text:s/>del<text:s/>Banco<text:s/>(1858-1931)<text:s/>was<text:s/>included<text:s/>in<text:s/>her<text:s/>posthumously<text:s/>published<text:s/>anthology,<text:s/></text:span><text:span text:style-name="T30_2">Poetry<text:s/>and<text:s/>Prose</text:span><text:span text:style-name="T30_3"><text:s/>(1932),<text:s/>p.<text:s/>115-116.<text:s/>The<text:s/>poem<text:s/>was<text:s/>likely<text:s/>published<text:s/>during<text:s/>her<text:s/>lifetime,<text:s/>but<text:s/>we<text:s/>do<text:s/>not<text:s/>know<text:s/>where<text:s/>or<text:s/>when.<text:s/>If<text:s/>you<text:s/>know,<text:s/>please<text:s/>leave<text:s/>a<text:s/>comment,<text:s/>or<text:s/></text:span><text:span text:style-name="T30_4"><text:a xlink:type="simple" xlink:href="file:///contact/"><text:span text:style-name="T30_5">contact<text:s/>us</text:span></text:a></text:span><text:span text:style-name="T30_6">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oetry-and-prose-miriam-del-banco-1932/Poetry%20and%20Prose%20%28Miriam%20del%20Banco%201932%29#page/1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usings, a poem by Miriam del Banco (193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