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Muster<text:s/>Judenhut<text:s/>escutcheon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6-06-30<text:s/>15:15:52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3921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Muster Judenhut escutcheon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