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y<text:s/>Country!<text:s/>Tis<text:s/>of<text:s/>Thee<text:s/>(Samuel<text:s/>Francis<text:s/>Smith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25<text:s/>15:17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7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y Country! Tis of Thee (Samuel Francis Smith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