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55cm"/>
    </style:style>
    <style:style style:name="Column4" style:family="table-column">
      <style:table-column-properties style:column-width="7.77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citation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>
      <style:text-properties fo:font-style="italic" style:font-style-asian="italic" style:font-style-complex="italic"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Nach<text:s/>zurückgelegter<text:s/>Seereise<text:s/>|<text:s/>[Prayer]<text:s/>after<text:s/>the<text:s/>sea<text:s/>voyage,<text:s/>by<text:s/>Fanny<text:s/>Neuda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9<text:s/>01:32:5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rav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29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Nach<text:s/>zurückgelegter<text:s/>Seereise.</text:span></text:p>
          </table:table-cell>
          <table:table-cell table:style-name="Cell12">
            <text:p text:style-name="P14"><text:span text:style-name="T14_1">After<text:s/>the<text:s/>sea<text:s/>voyage.</text:span></text:p>
          </table:table-cell>
        </table:table-row>
        <table:table-row table:style-name="Row7">
          <table:table-cell table:style-name="Cell13">
            <text:p text:style-name="P15"><text:span text:style-name="T15_1">„Sein<text:s/>ist<text:s/>das<text:s/>Meer,<text:s/>er<text:s/>hat<text:s/>es<text:s/>geschaffen,<text:s/>Und<text:s/>das<text:s/>trockene<text:s/>Land,<text:s/>das<text:s/>haben<text:s/>seine<text:s/>Hände<text:s/>geformt.”<text:s/></text:span><text:span text:style-name="T15_2">(Ps.<text:s/>95,<text:s/>5.)</text:span></text:p>
          </table:table-cell>
          <table:table-cell table:style-name="Cell14">
            <text:p text:style-name="P16"><text:span text:style-name="T16_1">"His<text:s/>is<text:s/>the<text:s/>sea,<text:s/>he<text:s/>created<text:s/>it,<text:s/>And<text:s/>the<text:s/>dry<text:s/>land,<text:s/>his<text:s/>hands<text:s/>have<text:s/>shaped<text:s/>it."<text:s/></text:span><text:span text:style-name="T16_2">(Psalms<text:s/>95:5.)</text:span></text:p>
          </table:table-cell>
        </table:table-row>
        <table:table-row table:style-name="Row8">
          <table:table-cell table:style-name="Cell15">
            <text:p text:style-name="P17"><text:span text:style-name="T17_1">Mein<text:s/>Gott!<text:s/>Lob<text:s/>und<text:s/>Preis<text:s/>dir.<text:s/>Wieder<text:s/>stehe<text:s/>ich<text:s/>auf<text:s/>festem<text:s/>Boden,<text:s/>wieder<text:s/>dehnt<text:s/>sich<text:s/>unter<text:s/>meinen<text:s/>Füßen<text:s/>die<text:s/>freundliche<text:s/>Erde<text:s/>mit<text:s/>allen<text:s/>ihren<text:s/>lachenden<text:s/>Schönheiten<text:s/>aus.<text:s/>Aus<text:s/>der<text:s/>Tiefe<text:s/>meiner<text:s/>Seele<text:s/>danke<text:s/>ich<text:s/>dir,<text:s/>Allgütiger,<text:s/>der<text:s/>du<text:s/>mich<text:s/>so<text:s/>huldreich<text:s/>beschützt<text:s/>auf<text:s/>der<text:s/>gefahrvollen<text:s/>Meerfahrt,<text:s/>wo<text:s/>nur<text:s/>ein<text:s/>schwaches,<text:s/>schwankendes<text:s/>Brett<text:s/>mich<text:s/>von<text:s/>dem<text:s/>Abgrunde<text:s/>trennte,<text:s/>in<text:s/>dessen<text:s/>grauenvoller<text:s/>Tiefe<text:s/>Tod<text:s/>und<text:s/>Verderben<text:s/>lauern.<text:s/>Du,<text:s/>o<text:s/>Gott,<text:s/>bist<text:s/>der<text:s/>Welten<text:s/>Herr,<text:s/>„über<text:s/>den<text:s/>Wassern<text:s/>schwebt<text:s/>dein<text:s/>Geist,”<text:s/>deine<text:s/>Gnade<text:s/>war<text:s/>mit<text:s/>mir.<text:s/>Durch<text:s/>Klippen<text:s/>und<text:s/>Strömungen,<text:s/>durch<text:s/>Wellen<text:s/>und<text:s/>Wogen<text:s/>hast<text:s/>du<text:s/>mich<text:s/>ungefährdet<text:s/>hindurch<text:s/>geführt.<text:s/>Du<text:s/>hast<text:s/>die<text:s/>Schwingen<text:s/>des<text:s/>Sturmes<text:s/>gebunden,<text:s/>vor<text:s/>dessen<text:s/>entfesselter<text:s/>Wuth<text:s/>die<text:s/>Tiefen<text:s/>des<text:s/>Meeres<text:s/>erbeben,<text:s/>und<text:s/>der<text:s/>Mensch<text:s/>mit<text:s/>all<text:s/>seiner<text:s/>Kunst<text:s/>und<text:s/>Weisheit<text:s/>so<text:s/>ohnmächtig<text:s/>dasteht.<text:s/>Mögest<text:s/>du,<text:s/>mein<text:s/>Gott,<text:s/>ferner<text:s/>mit<text:s/>mir<text:s/>sein,<text:s/>und<text:s/>mich<text:s/>führen<text:s/>und<text:s/>leiten<text:s/>über<text:s/>die<text:s/>Klippen<text:s/>und<text:s/>Strömungen<text:s/>des<text:s/>Lebens<text:s/>hinweg.<text:s/>Mögest<text:s/>du<text:s/>mich<text:s/>schützen<text:s/>und<text:s/>wahren<text:s/>vor<text:s/>den<text:s/>Wogen<text:s/>des<text:s/>Mißgeschickes.<text:s/>Mögest<text:s/>du<text:s/>mich<text:s/>hüten<text:s/>vor<text:s/>den<text:s/>Angriffen<text:s/>der<text:s/>Bosheit<text:s/>und<text:s/>der<text:s/>Verfolgung,<text:s/>wenn<text:s/>sie<text:s/>um<text:s/>mich<text:s/>toben,<text:s/>wie<text:s/>vor<text:s/>den<text:s/>verderblichen<text:s/>Stürmen<text:s/>der<text:s/>Leidenschaften,<text:s/>wo<text:s/>sie<text:s/>in<text:s/>mir<text:s/>selber<text:s/>toben<text:s/>und<text:s/>brausen.<text:s/>Groß<text:s/>sind<text:s/>die<text:s/>Anfechtungen<text:s/>des<text:s/>Lebens;<text:s/>in<text:s/>uns<text:s/>und<text:s/>um<text:s/>uns<text:s/>lauscht<text:s/>und<text:s/>lauert<text:s/>die<text:s/>Versuchung<text:s/>zum<text:s/>Fehltritt<text:s/>und<text:s/>zur<text:s/>Sünde:<text:s/>Doch<text:s/>mit<text:s/>deiner<text:s/>Hilfe,<text:s/>o<text:s/>Gott,<text:s/>besiegen<text:s/>wir<text:s/>jede<text:s/>Versuchung,<text:s/>widerstehen<text:s/>wir<text:s/>jeder<text:s/>Verlockung,<text:s/>dein<text:s/>ist<text:s/>die<text:s/>Macht<text:s/>und<text:s/>die<text:s/>Kraft,<text:s/>dir<text:s/>gebührt<text:s/>Ruhm<text:s/>und<text:s/>Preis<text:s/>und<text:s/>Herrlichkeit<text:s/>von<text:s/>Ewigkeit<text:s/>zu<text:s/>Ewigkeit.<text:s/></text:span><text:span text:style-name="T17_2">Amen</text:span><text:span text:style-name="T17_3">.<text:s/></text:span></text:p>
          </table:table-cell>
          <table:table-cell table:style-name="Cell16">
            <text:p text:style-name="P18"><text:span text:style-name="T18_1">My<text:s/>God!<text:s/>Praise<text:s/>and<text:s/>glory<text:s/>to<text:s/>you.<text:s/>Again<text:s/>I<text:s/>stand<text:s/>on<text:s/>firm<text:s/>ground,<text:s/>again<text:s/>the<text:s/>friendly<text:s/>earth<text:s/>with<text:s/>all<text:s/>its<text:s/>ridiculous<text:s/>beauty<text:s/>stretches<text:s/>out<text:s/>under<text:s/>my<text:s/>feet.<text:s/>From<text:s/>the<text:s/>depths<text:s/>of<text:s/>my<text:s/>soul<text:s/>I<text:s/>thank<text:s/>you,<text:s/>Almighty<text:s/>One,<text:s/>who<text:s/>so<text:s/>graciously<text:s/>protected<text:s/>me<text:s/>on<text:s/>the<text:s/>perilous<text:s/>sea<text:s/>voyage,<text:s/>where<text:s/>only<text:s/>a<text:s/>weak,<text:s/>wavering<text:s/>board<text:s/>separated<text:s/>me<text:s/>from<text:s/>the<text:s/>abyss<text:s/>in<text:s/>whose<text:s/>horrible<text:s/>depths<text:s/>lurk<text:s/>death<text:s/>and<text:s/>destruction.<text:s/>You,<text:s/>O<text:s/>God,<text:s/>Lord<text:s/>of<text:s/>the<text:s/>worlds,<text:s/>whose<text:s/>"spirit<text:s/>hovers<text:s/>above<text:s/>the<text:s/>waters,"[foot]cf.<text:s/>Genesis<text:s/>1:2.[/foot]<text:s/>your<text:s/>grace<text:s/>was<text:s/>with<text:s/>me.<text:s/>Through<text:s/>cliffs<text:s/>and<text:s/>currents,<text:s/>through<text:s/>waves<text:s/>and<text:s/>swells,<text:s/>you<text:s/>have<text:s/>led<text:s/>me<text:s/>safely<text:s/>through.<text:s/>You<text:s/>have<text:s/>bound<text:s/>the<text:s/>wings<text:s/>of<text:s/>the<text:s/>storm,<text:s/>before<text:s/>whose<text:s/>unleashed<text:s/>fury<text:s/>the<text:s/>depths<text:s/>of<text:s/>the<text:s/>sea<text:s/>tremble,<text:s/>and<text:s/>man<text:s/>with<text:s/>all<text:s/>his<text:s/>art<text:s/>and<text:s/>wisdom<text:s/>is<text:s/>so<text:s/>powerless.<text:s/>May<text:s/>you,<text:s/>my<text:s/>God,<text:s/>be<text:s/>with<text:s/>me<text:s/>furthermore,<text:s/>and<text:s/>guide<text:s/>and<text:s/>lead<text:s/>me<text:s/>over<text:s/>the<text:s/>cliffs<text:s/>and<text:s/>currents<text:s/>of<text:s/>life.<text:s/>May<text:s/>you<text:s/>protect<text:s/>and<text:s/>preserve<text:s/>me<text:s/>from<text:s/>the<text:s/>waves<text:s/>of<text:s/>adversity.<text:s/>May<text:s/>you<text:s/>protect<text:s/>me<text:s/>from<text:s/>the<text:s/>attacks<text:s/>of<text:s/>wickedness<text:s/>and<text:s/>persecution<text:s/>when<text:s/>they<text:s/>rage<text:s/>around<text:s/>me,<text:s/>as<text:s/>from<text:s/>the<text:s/>corrupting<text:s/>storms<text:s/>of<text:s/>passions<text:s/>when<text:s/>they<text:s/>rage<text:s/>and<text:s/>roar<text:s/>within<text:s/>me.<text:s/>Great<text:s/>are<text:s/>the<text:s/>trials<text:s/>of<text:s/>life;<text:s/>in<text:s/>us<text:s/>and<text:s/>around<text:s/>us<text:s/>the<text:s/>temptation<text:s/>to<text:s/>error<text:s/>and<text:s/>sin<text:s/>is<text:s/>listening<text:s/>and<text:s/>lurking:<text:s/>But<text:s/>with<text:s/>Your<text:s/>help,<text:s/>O<text:s/>God,<text:s/>we<text:s/>conquer<text:s/>every<text:s/>temptation,<text:s/>we<text:s/>resist<text:s/>every<text:s/>temptation;<text:s/>Yours<text:s/>is<text:s/>the<text:s/>power<text:s/>and<text:s/>the<text:s/>strength;<text:s/>to<text:s/>You<text:s/>belongs<text:s/>glory<text:s/>and<text:s/>praise<text:s/>and<text:s/>glory<text:s/>from<text:s/>eternity<text:s/>to<text:s/>eternity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Nach<text:s/>zurückgelegter<text:s/>Seereise"<text:s/>by<text:s/>Fanny<text:s/>Neuda<text:s/>from<text:s/>her<text:s/></text:span><text:span text:style-name="T20_2"><text:a xlink:type="simple" xlink:href="file:///?p=6753"><text:span text:style-name="T20_3">Stunden<text:s/>der<text:s/>Andacht</text:span></text:a></text:span><text:span text:style-name="T20_4"><text:s/>(1855/58).<text:s/>This<text:s/>is<text:s/>a<text:s/>new<text:s/>translation<text:s/>I<text:s/>have<text:s/>made<text:s/>from<text:s/>the<text:s/>original<text:s/>German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StundenDerAndachtFannyNeuda1864#page/n168/mode/2up"]<text:s/> <text:s/>[advanced_iframe<text:s/>securitykey="be1d939e6a1b36109171c7d5503b34cf9147aa7b"<text:s/>enable_external_height_workaround="true"<text:s/>src="https://archive.org/stream/stundenderandac01neudgoog#page/n141/mode/2up/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Nach zurückgelegter Seereise | [Prayer] after the sea voyage, by Fanny Neuda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