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79cm"/>
    </style:style>
    <style:style style:name="Column4" style:family="table-column">
      <style:table-column-properties style:column-width="12.4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נחמו<text:s/>נחמו<text:s/>עמי</text:span><text:span text:style-name="T1_2"><text:s/>|<text:s/>Naḥamu,<text:s/>Naḥamu<text:s/>Ami<text:s/>(Comfort,<text:s/>comfort,<text:s/>my<text:s/>people),<text:s/>a<text:s/>piyyut<text:s/>for<text:s/>Tishah<text:s/>b'Aḇ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Gabriel<text:s/>Kretzmer<text:s/>Seed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6<text:s/>20:10:0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85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נַחֲמוּ<text:s/>נַחֲמוּ<text:s/>עַמִּי<text:s/></text:span><text:span text:style-name="T13_2">(ישעיהו<text:s/>מ:א)</text:span><text:span text:style-name="T13_3"><text:s/>-<text:s/>יֹאמַר<text:s/>אֶשְׂכּוֹל<text:s/>כֹּפֶר,<text:s/>לְנַחֵם<text:s/>אֶת<text:s/>כׇּל־הַנִמְצָא<text:s/>כָּתוּב<text:s/>בַּסֵּפֶר,<text:s/>לָשׂוּם<text:s/>לַאֲבֵלֵי<text:s/>צִיּוֹן<text:s/>פְּאֵר<text:s/>תַּחַת<text:s/>אֵפֶר</text:span><text:span text:style-name="T13_4">.<text:s/></text:span></text:p>
          </table:table-cell>
          <table:table-cell table:style-name="Cell12">
            <text:p text:style-name="P14"><text:span text:style-name="T14_1">"Comfort,<text:s/>comfort,<text:s/>my<text:s/>people"[foot]Isaiah<text:s/>40:1[/foot]<text:s/>-<text:s/>will<text:s/>say<text:s/>the<text:s/>Cluster<text:s/>of<text:s/>Henna,[foot]"Eshkol<text:s/>Kofer"-<text:s/>a<text:s/>metaphor<text:s/>for<text:s/>God<text:s/>from<text:s/>the<text:s/>Song<text:s/>of<text:s/>Songs<text:s/>1:14[/foot]<text:s/>to<text:s/>comfort<text:s/>all<text:s/>who<text:s/>are<text:s/>found<text:s/>written<text:s/>in<text:s/>the<text:s/>book,[foot]Daniel<text:s/>12:1[/foot]<text:s/>to<text:s/>place<text:s/>for<text:s/>the<text:s/>mourners<text:s/>of<text:s/>Tsiyyon<text:s/>an<text:s/>adornment<text:s/>in<text:s/>place<text:s/>of<text:s/>ashes.[foot]Isaiah<text:s/>61:3[/foot]<text:s/></text:span></text:p>
          </table:table-cell>
        </table:table-row>
        <table:table-row table:style-name="Row7">
          <table:table-cell table:style-name="Cell13">
            <text:p text:style-name="P15"><text:span text:style-name="T15_1">על<text:s/>חללי<text:s/>בת<text:s/>עמי<text:s/>-<text:s/>למי<text:s/>הומה<text:s/>עלי.<text:s/>ועל<text:s/>בית<text:s/>אולמי<text:s/>ועל<text:s/>שממות<text:s/>היכלי.<text:s/>מקום<text:s/>הנקרא<text:s/>בשמי,<text:s/>וקראתיו<text:s/>הדום<text:s/>רגלי,<text:s/>שמו<text:s/>אותו<text:s/>לעיים<text:s/>בני<text:s/>עיפה<text:s/>ואפר</text:span><text:span text:style-name="T15_2">.<text:s/></text:span></text:p>
          </table:table-cell>
          <table:table-cell table:style-name="Cell14">
            <text:p text:style-name="P16"><text:span text:style-name="T16_1">My<text:s/>heart<text:s/>yearns<text:s/>for<text:s/>the<text:s/>slain<text:s/>ones<text:s/>of<text:s/>the<text:s/>daughter<text:s/>of<text:s/>my<text:s/>people,[foot]Jeremiah<text:s/>8:23[/foot]<text:s/>and<text:s/>for<text:s/>the<text:s/>House<text:s/>of<text:s/>My<text:s/>Inner<text:s/>Chamber<text:s/>and<text:s/>the<text:s/>remnants<text:s/>of<text:s/>My<text:s/>Sanctuary,<text:s/>the<text:s/>place<text:s/>called<text:s/>by<text:s/>My<text:s/>name,[foot]Cf.<text:s/>Isaiah<text:s/>43:7[/foot]<text:s/>and<text:s/>which<text:s/>I<text:s/>called<text:s/>My<text:s/>footstool.[foot]Lamentations<text:s/>2:1,<text:s/>Psalms<text:s/>99:5[/foot]<text:s/>The<text:s/>children<text:s/>of<text:s/>Eiphah<text:s/>and<text:s/>Epher[foot]Genesis<text:s/>25:1[/foot]<text:s/>[Midian]<text:s/>have<text:s/>made<text:s/>her<text:s/>[Yerushalayim]<text:s/>into<text:s/>heaps.[foot]Psalms<text:s/>79:1[/foot]<text:s/></text:span></text:p>
          </table:table-cell>
        </table:table-row>
        <table:table-row table:style-name="Row8">
          <table:table-cell table:style-name="Cell15">
            <text:p text:style-name="P17"><text:span text:style-name="T17_1">דברו<text:s/>אל<text:s/>ציון<text:s/>וקראו<text:s/>אליה,<text:s/>וְהֵסִירָה<text:s/>אֶת־שִׂמְלַת<text:s/>שִׁבְיָהּ<text:s/>מֵעָלֶיהָ<text:s/></text:span><text:span text:style-name="T17_2">(דברים<text:s/>כא:יג)</text:span><text:span text:style-name="T17_3">,<text:s/>בשובה<text:s/>לא<text:s/>יוסיף<text:s/>לטמא<text:s/>היכליה,<text:s/>ואל<text:s/>ימשול<text:s/>עם<text:s/>נוכרי<text:s/>בצבי<text:s/>נחלת<text:s/>שפר</text:span><text:span text:style-name="T17_4">.<text:s/></text:span></text:p>
          </table:table-cell>
          <table:table-cell table:style-name="Cell16">
            <text:p text:style-name="P18"><text:span text:style-name="T18_1">Speak<text:s/>unto<text:s/>the<text:s/>heart<text:s/>of<text:s/>Tsiyyon<text:s/>and<text:s/>call<text:s/>unto<text:s/>her,[foot]Cf.<text:s/>Isaiah<text:s/>40:1[/foot]<text:s/>and<text:s/>remove<text:s/>the<text:s/>dress<text:s/>of<text:s/>her<text:s/>captivity<text:s/>from<text:s/>upon<text:s/>her.[foot]Deuteronomy<text:s/>21:13[/foot]<text:s/>When<text:s/>she<text:s/>returns<text:s/>they<text:s/>will<text:s/>never<text:s/>again<text:s/>defile<text:s/>her<text:s/>sanctuary,<text:s/>and<text:s/>a<text:s/>foreign<text:s/>nation<text:s/>will<text:s/>not<text:s/>rule[foot]Cf.<text:s/>Exodus<text:s/>21:8[/foot]<text:s/>over<text:s/>the<text:s/>deer,<text:s/>the<text:s/>goodly<text:s/>inheritance.<text:s/></text:span></text:p>
          </table:table-cell>
        </table:table-row>
        <table:table-row table:style-name="Row9">
          <table:table-cell table:style-name="Cell17">
            <text:p text:style-name="P19"><text:span text:style-name="T19_1">נחם<text:s/>עם<text:s/>מאבלו<text:s/>וכפר<text:s/>על<text:s/>אשמתו,<text:s/>והקל<text:s/>את<text:s/>סבלו,<text:s/>והעבר<text:s/>את<text:s/>כלימתו,<text:s/>ושלח<text:s/>מלאך<text:s/>רחמים<text:s/>לרפא<text:s/>את<text:s/>מגורתו,<text:s/>ופדה<text:s/>עמך<text:s/>משחת<text:s/>לאמר<text:s/>”מָצָאתִי<text:s/>כֹפֶר“<text:s/></text:span><text:span text:style-name="T19_2">(איוב<text:s/>לג:כד</text:span><text:span text:style-name="T19_3">)</text:span><text:span text:style-name="T19_4">.<text:s/></text:span></text:p>
          </table:table-cell>
          <table:table-cell table:style-name="Cell18">
            <text:p text:style-name="P20"><text:span text:style-name="T20_1">Comfort<text:s/>the<text:s/>nation<text:s/>from<text:s/>its<text:s/>mourning<text:s/>and<text:s/>atone<text:s/>for<text:s/>its<text:s/>guilt,<text:s/>make<text:s/>lighter<text:s/>its<text:s/>suffering<text:s/>and<text:s/>remove<text:s/>its<text:s/>shame,<text:s/>and<text:s/>send<text:s/>your<text:s/>angel<text:s/>of<text:s/>mercy<text:s/>to<text:s/>heal<text:s/>its<text:s/>granary;<text:s/>redeem<text:s/>Your<text:s/>people<text:s/>from<text:s/>suffering<text:s/>to<text:s/>say,<text:s/>“I<text:s/>have<text:s/>found<text:s/>a<text:s/>ransom.”[foot]Job<text:s/>33:24[/foot]<text:s/></text:span></text:p>
          </table:table-cell>
        </table:table-row>
        <table:table-row table:style-name="Row10">
          <table:table-cell table:style-name="Cell19">
            <text:p text:style-name="P21"><text:span text:style-name="T21_1">נַחֲמוּ<text:s/>נַחֲמוּ<text:s/>עַמִּי<text:s/></text:span><text:span text:style-name="T21_2">(ישעיהו<text:s/>מ:א)</text:span><text:span text:style-name="T21_3"><text:s/>-<text:s/>יֹאמַר<text:s/>אֶשְׂכּוֹל<text:s/>כֹּפֶר,<text:s/>לְנַחֵם<text:s/>אֶת<text:s/>כׇּל־הַנִמְצָא<text:s/>כָּתוּב<text:s/>בַּסֵּפֶר,<text:s/>לָשׂוּם<text:s/>לַאֲבֵלֵי<text:s/>צִיּוֹן<text:s/>פְּאֵר<text:s/>תַּחַת<text:s/>אֵפֶר</text:span><text:span text:style-name="T21_4">.<text:s/></text:span></text:p>
          </table:table-cell>
          <table:table-cell table:style-name="Cell20">
            <text:p text:style-name="P22"><text:span text:style-name="T22_1">"Comfort,<text:s/>comfort,<text:s/>my<text:s/>people"[foot]Isaiah<text:s/>40:1[/foot]<text:s/>-<text:s/>will<text:s/>say<text:s/>the<text:s/>Cluster<text:s/>of<text:s/>Henna,[foot]"Eshkol<text:s/>Kofer"-<text:s/>a<text:s/>metaphor<text:s/>for<text:s/>God<text:s/>from<text:s/>the<text:s/>Song<text:s/>of<text:s/>Songs<text:s/>1:14[/foot]<text:s/>to<text:s/>comfort<text:s/>all<text:s/>who<text:s/>are<text:s/>found<text:s/>written<text:s/>in<text:s/>the<text:s/>book,[foot]Daniel<text:s/>12:1[/foot]<text:s/>to<text:s/>place<text:s/>for<text:s/>the<text:s/>mourners<text:s/>of<text:s/>Tsiyyon<text:s/>an<text:s/>adornment<text:s/>in<text:s/>place<text:s/>of<text:s/>ashes.[foot]Isaiah<text:s/>61:3[/foot]<text:s/></text:span></text:p>
          </table:table-cell>
        </table:table-row>
        <table:table-row table:style-name="Row11">
          <table:table-cell table:style-name="Cell21">
            <text:p text:style-name="P23"><text:span text:style-name="T23_1">אשא<text:s/>נס<text:s/>לגויים<text:s/>לשוכנים<text:s/>בכל<text:s/>תבל,<text:s/>לשובב<text:s/>להר<text:s/>ציון<text:s/>קרואה<text:s/>נחלת<text:s/>חבל,<text:s/>לשום<text:s/>שמן<text:s/>ששון<text:s/>בראשה<text:s/>תחת<text:s/>אבל,<text:s/>מעילם<text:s/>ומעיבל,<text:s/>ומעיפה<text:s/>ואפר</text:span><text:span text:style-name="T23_2">.<text:s/></text:span></text:p>
          </table:table-cell>
          <table:table-cell table:style-name="Cell22">
            <text:p text:style-name="P24"><text:span text:style-name="T24_1">I<text:s/>will<text:s/>raise<text:s/>up<text:s/>a<text:s/>banner<text:s/>among<text:s/>the<text:s/>nations,[foot]Isaiah<text:s/>11:12[/foot]<text:s/>to<text:s/>the<text:s/>dwellers<text:s/>of<text:s/>all<text:s/>of<text:s/>the<text:s/>earth,[foot]Cf.<text:s/>Isaiah<text:s/>18:3[/foot]<text:s/>to<text:s/>return<text:s/>to<text:s/>Har<text:s/>Tsiyyon,<text:s/>called<text:s/>the<text:s/>lot<text:s/>of<text:s/>your<text:s/>inheritance,[foot]Cf.<text:s/>Psalms<text:s/>105:11[/foot]<text:s/>to<text:s/>place<text:s/>oil<text:s/>of<text:s/>joy<text:s/>upon<text:s/>her<text:s/>head<text:s/>instead<text:s/>of<text:s/>ashes,<text:s/>from<text:s/>Elam[foot]See<text:s/>Jeremiah<text:s/>49:39[/foot]<text:s/>and<text:s/>Eval,<text:s/>and<text:s/>from<text:s/>darkness<text:s/>and<text:s/>ashes.<text:s/></text:span></text:p>
          </table:table-cell>
        </table:table-row>
        <table:table-row table:style-name="Row12">
          <table:table-cell table:style-name="Cell23">
            <text:p text:style-name="P25"><text:span text:style-name="T25_1">אשיבם<text:s/>אל<text:s/>נווה<text:s/>קודשם,<text:s/>מתעלפים<text:s/>בהמונם,<text:s/>ירונו<text:s/>במחולות<text:s/>כי<text:s/>אנחם<text:s/>מאבלם,<text:s/>ואהפוך<text:s/>אבלם<text:s/>לששון<text:s/>ושמחתים<text:s/>מיגונם,<text:s/>ואז<text:s/>כל<text:s/>שוטנם<text:s/>ומונם,<text:s/>יעטו<text:s/>בוז<text:s/>וחפר</text:span><text:span text:style-name="T25_2">.<text:s/></text:span></text:p>
          </table:table-cell>
          <table:table-cell table:style-name="Cell24">
            <text:p text:style-name="P26"><text:span text:style-name="T26_1">I<text:s/>will<text:s/>return<text:s/>them<text:s/>to<text:s/>their<text:s/>holy<text:s/>sanctuary,[foot]Exodus<text:s/>15:13[/foot]<text:s/>fainting<text:s/>in<text:s/>their<text:s/>multitudes,<text:s/>they<text:s/>will<text:s/>rejoice<text:s/>in<text:s/>dance<text:s/>for<text:s/>I<text:s/>will<text:s/>comfort<text:s/>them<text:s/>from<text:s/>their<text:s/>mourning,<text:s/>and<text:s/>I<text:s/>will<text:s/>change<text:s/>their<text:s/>mourning<text:s/>into<text:s/>joy<text:s/>and<text:s/>may<text:s/>them<text:s/>happy<text:s/>from<text:s/>their<text:s/>distress,[foot]Jeremiah<text:s/>31:13[/foot]<text:s/>and<text:s/>then<text:s/>all<text:s/>of<text:s/>the<text:s/>accusers[foot]See<text:s/>Ezra<text:s/>4:6[/foot]<text:s/>and<text:s/>oppressors[foot]See<text:s/>Isaiah<text:s/>49:26[/foot]<text:s/>will<text:s/>wind<text:s/>away<text:s/>in<text:s/>contempt<text:s/>and<text:s/>shame.<text:s/></text:span></text:p>
          </table:table-cell>
        </table:table-row>
        <table:table-row table:style-name="Row13">
          <table:table-cell table:style-name="Cell25">
            <text:p text:style-name="P27"><text:span text:style-name="T27_1">ירושליים<text:s/>אבנה<text:s/>ואהיה<text:s/>סביבותיה<text:s/>לחומת<text:s/>אש<text:s/>ולכבוד<text:s/>בבתי<text:s/>מושבותיה,<text:s/>ואז<text:s/>יאמרו<text:s/>בעמים<text:s/>ברכות<text:s/>טובותיה,<text:s/>נחם<text:s/>ה׳<text:s/>ציון,<text:s/>נחם<text:s/>כל<text:s/>חרבותיה,<text:s/>ותשיב<text:s/>בתוכה<text:s/>לעד<text:s/>נוחלי<text:s/>אמרי<text:s/>שפר</text:span><text:span text:style-name="T27_2">.<text:s/></text:span></text:p>
          </table:table-cell>
          <table:table-cell table:style-name="Cell26">
            <text:p text:style-name="P28"><text:span text:style-name="T28_1">I<text:s/>will<text:s/>rebuild<text:s/>Yerushalayim[foot]See<text:s/>Jeremiah<text:s/>31:4[/foot]<text:s/>and<text:s/>I<text:s/>will<text:s/>be<text:s/>surrounding<text:s/>her,<text:s/>a<text:s/>wall<text:s/>of<text:s/>fire<text:s/>and<text:s/>glory[foot]Zechariah<text:s/>2:9[/foot]<text:s/>in<text:s/>all<text:s/>of<text:s/>the<text:s/>houses<text:s/>of<text:s/>her<text:s/>dwellings,<text:s/>and<text:s/>then<text:s/>it<text:s/>will<text:s/>be<text:s/>said<text:s/>among<text:s/>the<text:s/>nations[foot]See<text:s/>Psalms<text:s/>126:1<text:s/>and<text:s/>Joel<text:s/>2:17[/foot]<text:s/>blessings<text:s/>of<text:s/>her<text:s/>goodness,<text:s/>for<text:s/>YHVH<text:s/>has<text:s/>comforted<text:s/>Tsiyyon,<text:s/>comforted<text:s/>all<text:s/>of<text:s/>her<text:s/>ruins,<text:s/>and<text:s/>He<text:s/>will<text:s/>return<text:s/>to<text:s/>her<text:s/>midst<text:s/>forever<text:s/>the<text:s/>inheritors<text:s/>of<text:s/>goodly<text:s/>words.[foot]Genesis<text:s/>49:21[/foot]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After<text:s/>attending<text:s/>Minḥah<text:s/>services<text:s/>on<text:s/>Tisha<text:s/>B’ab<text:s/>at<text:s/>Congregation<text:s/>Shearith<text:s/>Israel<text:s/>in<text:s/>New<text:s/>York<text:s/>City<text:s/>(The<text:s/>Spanish<text:s/>and<text:s/>Portuguese<text:s/>Synagogue,<text:s/>and<text:s/>the<text:s/>oldest<text:s/>Jewish<text:s/>congregation<text:s/>in<text:s/>the<text:s/>United<text:s/>States),<text:s/>I<text:s/>was<text:s/>moved<text:s/>to<text:s/>translate<text:s/>this<text:s/>beautiful<text:s/>piyyut<text:s/>of<text:s/>unknown<text:s/>authorship<text:s/>which<text:s/>is<text:s/>recited<text:s/>in<text:s/>most<text:s/>Sephardic,<text:s/>Mizrahi<text:s/>and<text:s/>Yemenite<text:s/>traditions<text:s/>on<text:s/>Tisha<text:s/>B’ab<text:s/>at<text:s/>Minḥah.<text:s/>In<text:s/>its<text:s/>stanzas,<text:s/>rich<text:s/>and<text:s/>replete<text:s/>with<text:s/>biblical<text:s/>references<text:s/>(as<text:s/>is<text:s/>particularly<text:s/>common<text:s/>in<text:s/>Sephardic<text:s/>Piyyut),<text:s/>God<text:s/>speaks<text:s/>to<text:s/>Jerusalem<text:s/>and<text:s/>promises<text:s/>to<text:s/>comfort<text:s/>her,<text:s/>and<text:s/>comfort<text:s/>and<text:s/>redeem<text:s/>her<text:s/>people.<text:s/>A<text:s/>recording<text:s/>of<text:s/>how<text:s/>the<text:s/>piyyut<text:s/>is<text:s/>sung<text:s/>in<text:s/>the<text:s/>London<text:s/>Spanish<text:s/>and<text:s/>Portuguese<text:s/>tradition<text:s/>can<text:s/>be<text:s/>found<text:s/></text:span><text:span text:style-name="T30_2"><text:a xlink:type="simple" xlink:href="https://sites.google.com/site/shaarhashamayimlondon/fast-of-av-minha"><text:span text:style-name="T30_3">here</text:span></text:a></text:span><text:span text:style-name="T30_4">.<text:s/>After<text:s/>this<text:s/>piyyut,<text:s/>a<text:s/>selection<text:s/>of<text:s/>biblical<text:s/>verses<text:s/>is<text:s/>recited<text:s/>responsively<text:s/>by<text:s/>the<text:s/>Ḥazzan<text:s/>and<text:s/>congregation,<text:s/>also<text:s/>beginning<text:s/>with<text:s/>Naḥamu,<text:s/>Naḥamu<text:s/>Ami,<text:s/>at<text:s/>which<text:s/>point<text:s/>the<text:s/>musical<text:s/>motif<text:s/>of<text:s/>Seliḥot<text:s/>is<text:s/>introduced<text:s/>into<text:s/>the<text:s/>service<text:s/>as<text:s/>a<text:s/>preview<text:s/>of<text:s/>the<text:s/>season<text:s/>of<text:s/>repentance<text:s/>to<text:s/>come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ederTaaniyot1771/Seder%20ta%27aniyot%20%281771%29#page/n25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נחמו נחמו עמי | Naḥamu, Naḥamu Ami (Comfort, comfort, my people), a piyyut for Tishah b'A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