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omi<text:s/>and<text:s/>Beverly<text:s/>Lerner-Socher<text:s/>by<text:s/>Jacques-Jean<text:s/>Tizio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19<text:s/>22:2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omi and Beverly Lerner-Socher by Jacques-Jean Tizio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