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tional-council-of-jewish-wom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8<text:s/>11:55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1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ational-council-of-jewish-wom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