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tional<text:s/>Suicide<text:s/>Prevention<text:s/>Week<text:s/>2015<text:s/>(credit<text:s/>Sean<text:s/>Masi,<text:s/>license<text:s/>CC<text:s/>B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4-12<text:s/>12:40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3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ational Suicide Prevention Week 2015 (credit Sean Masi, license CC B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