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font-style="italic" style:font-style-asian="italic" style:font-style-complex="italic" fo:language="none" fo:language-asian="none" fo:language-complex="none"/>
    </style:style>
    <style:style style:name="T28_6" style:family="text"/>
    <style:style style:name="T28_7" style:family="text"/>
    <style:style style:name="T28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9" style:family="text"/>
    <style:style style:name="P29" style:family="paragraph" style:parent-style-name="Normal">
      <style:paragraph-properties fo:margin-top="0.423cm" fo:margin-bottom="0.423cm" fo:margin-left="1.058cm" fo:margin-right="1.058cm"/>
    </style:style>
    <style:style style:name="T29_1" style:family="text"/>
    <style:style style:name="T29_2" style:family="text">
      <style:text-properties fo:font-style="italic" style:font-style-asian="italic" style:font-style-complex="italic" fo:language="none" fo:language-asian="none" fo:language-complex="none"/>
    </style:style>
    <style:style style:name="T29_3" style:family="text"/>
    <style:style style:name="P30" style:family="paragraph" style:parent-style-name="Normal"/>
    <style:style style:name="T30_1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Needed<text:s/>Prophets<text:s/>for<text:s/>Our<text:s/>Day,<text:s/>a<text:s/>prayer-poem<text:s/>by<text:s/>Mordecai<text:s/>Kaplan<text:s/>(1942)<text:s/>adapted<text:s/>from<text:s/>"The<text:s/>Divinity<text:s/>School<text:s/>Address"<text:s/>by<text:s/>Ralph<text:s/>Waldo<text:s/>Emerson<text:s/>(183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07<text:s/>19:17:40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ncoln's<text:s/>Birthday<text:s/>(February<text:s/>12th)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23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Needed<text:s/>Prophets<text:s/>for<text:s/>Our<text:s/>Day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<text:s/>who<text:s/>makes<text:s/>me<text:s/>aware<text:s/>that<text:s/>I<text:s/>am<text:s/>an<text:s/>infinite<text:s/>soul<text:s/>heartens<text:s/>me.<text:s/>He<text:s/>who<text:s/>gives<text:s/>me<text:s/>to<text:s/>myself<text:s/>lifts<text:s/>me.<text:s/>He<text:s/>who<text:s/>shows<text:s/>God<text:s/>in<text:s/>me<text:s/>fortifies<text:s/>me.<text:s/>He<text:s/>who<text:s/>hides<text:s/>God<text:s/>from<text:s/>me<text:s/>destroys<text:s/>the<text:s/>reason<text:s/>for<text:s/>my<text:s/>being.<text:s/>The<text:s/>divine<text:s/>prophets,<text:s/>bards<text:s/>and<text:s/>lawgivers<text:s/>are<text:s/>friends<text:s/>of<text:s/>my<text:s/>virtue,<text:s/>of<text:s/>my<text:s/>intellect,<text:s/>of<text:s/>my<text:s/>strength.<text:s/>Noble<text:s/>provocations<text:s/>go<text:s/>out<text:s/>from<text:s/>them,<text:s/>inviting<text:s/>me<text:s/>to<text:s/>resist<text:s/>evil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<text:s/>let<text:s/>us<text:s/>not<text:s/>speak<text:s/>of<text:s/>revelations<text:s/>as<text:s/>something<text:s/>long<text:s/>ago<text:s/>given<text:s/>and<text:s/>done.<text:s/>Only<text:s/>by<text:s/>coming<text:s/>to<text:s/>the<text:s/>God<text:s/>in<text:s/>ourselves<text:s/>can<text:s/>we<text:s/>grow<text:s/>forevermore.<text:s/>Let<text:s/>us<text:s/>not<text:s/>say<text:s/>that<text:s/>the<text:s/>age<text:s/>of<text:s/>inspiration<text:s/>is<text:s/>past,<text:s/>that<text:s/>the<text:s/>Bible<text:s/>is<text:s/>closed.<text:s/>Let<text:s/>us<text:s/>learn<text:s/>to<text:s/>believe<text:s/>in<text:s/>the<text:s/>soul<text:s/>of<text:s/>man,<text:s/>and<text:s/>not<text:s/>merely<text:s/>in<text:s/>men<text:s/>depart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need<text:s/>was<text:s/>never<text:s/>greater<text:s/>of<text:s/>new<text:s/>revelations<text:s/>than<text:s/>now.<text:s/>The<text:s/>faith<text:s/>of<text:s/>man<text:s/>has<text:s/>suffered<text:s/>universal<text:s/>decay.<text:s/>The<text:s/>heart<text:s/>moans,<text:s/>because<text:s/>it<text:s/>is<text:s/>bereaved<text:s/>of<text:s/>consolation<text:s/>and<text:s/>hope<text:s/>and<text:s/>grandeu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feel<text:s/>defrauded<text:s/>and<text:s/>disconsolate.<text:s/>Our<text:s/>religion<text:s/>has<text:s/>become<text:s/>spectral.<text:s/>It<text:s/>has<text:s/>lost<text:s/>its<text:s/>grasp<text:s/>on<text:s/>the<text:s/>affection<text:s/>of<text:s/>the<text:s/>good<text:s/>and<text:s/>on<text:s/>the<text:s/>fear<text:s/>of<text:s/>the<text:s/>ba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hat<text:s/>greater<text:s/>calamity<text:s/>can<text:s/>befall<text:s/>a<text:s/>nation<text:s/>than<text:s/>the<text:s/>loss<text:s/>of<text:s/>worship?<text:s/>Then<text:s/>all<text:s/>things<text:s/>go<text:s/>to<text:s/>decay.<text:s/>Genius<text:s/>leaves<text:s/>the<text:s/>Temple.<text:s/>Literature<text:s/>becomes<text:s/>frivolous.<text:s/>Science<text:s/>is<text:s/>cold.<text:s/>The<text:s/>eye<text:s/>of<text:s/>youth<text:s/>is<text:s/>not<text:s/>lighted<text:s/>by<text:s/>hope<text:s/>of<text:s/>a<text:s/>better<text:s/>world.<text:s/>Society<text:s/>lives<text:s/>for<text:s/>trifle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n<text:s/>the<text:s/>soul<text:s/>let<text:s/>redemption<text:s/>be<text:s/>sought.<text:s/>Let<text:s/>the<text:s/>keepers<text:s/>of<text:s/>religion<text:s/>show<text:s/>us<text:s/>that<text:s/>God<text:s/>is,<text:s/>not<text:s/>was.<text:s/>That<text:s/>He<text:s/>speaketh,<text:s/>not<text:s/>spoke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prayer<text:s/>by<text:s/>Rabbi<text:s/>Mordecai<text:s/>M.<text:s/>Kaplan,<text:s/>first<text:s/>penned<text:s/>in<text:s/>his<text:s/>diary<text:s/>for<text:s/>23<text:s/>August<text:s/>1942,[foot]The<text:s/>digital<text:s/>images<text:s/>for<text:s/>Mordecai<text:s/>Kaplan's<text:s/>Diaries<text:s/>are<text:s/>accessible<text:s/>at<text:s/>the<text:s/>JTS<text:s/>Library<text:s/>system.<text:s/>This<text:s/>is<text:s/>a<text:s/></text:span><text:span text:style-name="T28_2"><text:a xlink:type="simple" xlink:href="http://sylvester.jtsa.edu:1801/view/action/singleViewer.do?dvs=1531515968280~992&amp;locale=en_US&amp;VIEWER_URL=/view/action/singleViewer.do?&amp;DELIVERY_RULE_ID=10&amp;search_terms=Kaplan%20diaries&amp;adjacency=N&amp;application=DIGITOOL-3&amp;frameId=1&amp;usePid1=true&amp;usePid2=true"><text:span text:style-name="T28_3">"&gt;direct<text:s/>link</text:span></text:a></text:span><text:span text:style-name="T28_4"><text:s/>to<text:s/>the<text:s/>resource,<text:s/>and<text:s/>if<text:s/>that<text:s/>does<text:s/>not<text:s/>work,<text:s/>search<text:s/>their<text:s/>Makor<text:s/>library<text:s/>system<text:s/>for<text:s/>"Papers,<text:s/>1910-1975;<text:s/>Mordecai<text:s/>Menahem<text:s/>Kaplan<text:s/>1881-1983."<text:s/>and<text:s/>then<text:s/>select<text:s/>"View<text:s/>Online"<text:s/>at<text:s/>the<text:s/>entry,<text:s/>"Papers,<text:s/>1910-1975."<text:s/>This<text:s/>only<text:s/>worked<text:s/>for<text:s/>us<text:s/>using<text:s/>the<text:s/>Microsoft<text:s/>Edge<text:s/>browser.[/foot]<text:s/>and<text:s/>published<text:s/>in<text:s/></text:span><text:span text:style-name="T28_5">The<text:s/>Radical<text:s/>American<text:s/>Judaism<text:s/>of<text:s/>Mordecai<text:s/>M.<text:s/>Kaplan</text:span><text:span text:style-name="T28_6">,<text:s/>by<text:s/>Mel<text:s/>Scult<text:s/>(Indiana<text:s/>University<text:s/>Press<text:s/>2013).<text:s/>Although<text:s/>the<text:s/>prayer<text:s/>was<text:s/>not<text:s/>included<text:s/>in<text:s/>Kaplan's<text:s/></text:span><text:span text:style-name="T28_7"><text:a xlink:type="simple" xlink:href="https://opensiddur.org/compilations/siddurim/sabbath-prayer-book-by-mordecai-kaplan-1945/"><text:span text:style-name="T28_8">Sabbath<text:s/>Prayer<text:s/>Book</text:span></text:a></text:span><text:span text:style-name="T28_9"><text:s/>(New<text:s/>York:<text:s/>The<text:s/>Jewish<text:s/>Reconstructionist<text:s/>Foundation,<text:s/>1945),<text:s/>it<text:s/>was<text:s/>added<text:s/>to<text:s/>the<text:s/>loose-leaf<text:s/>prayerbook<text:s/>he<text:s/>kept<text:s/>at<text:s/>the<text:s/>Society<text:s/>for<text:s/>the<text:s/>Advancement<text:s/>of<text:s/>Judaism<text:s/>synagogue.<text:s/>Scult<text:s/>writes:<text:s/></text:span></text:p>
      <text:p text:style-name="P29"><text:span text:style-name="T29_1">To<text:s/>create<text:s/>liturgy,<text:s/>Mordecai<text:s/>M.<text:s/>Kaplan<text:s/>told<text:s/>[his<text:s/>student]<text:s/>Louis<text:s/>Finkelstein<text:s/>in<text:s/>the<text:s/>early<text:s/>1920s,<text:s/>you<text:s/>must<text:s/>take<text:s/>a<text:s/>theological<text:s/>essay<text:s/>and<text:s/>turn<text:s/>it<text:s/>into<text:s/>a<text:s/>prayer.<text:s/>[...<text:s/>]<text:s/>The<text:s/>Emerson<text:s/>essay<text:s/>Kaplan<text:s/>used<text:s/>for<text:s/>constructing<text:s/>the<text:s/>prayer<text:s/>we<text:s/>are<text:s/>considering<text:s/>was<text:s/>written<text:s/>in<text:s/>the<text:s/>late<text:s/>1830s,<text:s/>when<text:s/>Emerson<text:s/>was<text:s/>at<text:s/>the<text:s/>height<text:s/>of<text:s/>his<text:s/>creative<text:s/>powers.<text:s/>Born<text:s/>in<text:s/>1803<text:s/>and<text:s/>educated<text:s/>at<text:s/>Harvard,<text:s/>he<text:s/>had<text:s/>been<text:s/>appointed<text:s/>minister<text:s/>of<text:s/>the<text:s/>Second<text:s/>Church<text:s/>of<text:s/>Boston<text:s/>in<text:s/>1829,<text:s/>which<text:s/>he<text:s/>left<text:s/>three<text:s/>years<text:s/>later<text:s/>because<text:s/>of<text:s/>his<text:s/>conviction<text:s/>that<text:s/>he<text:s/>could<text:s/>no<text:s/>longer<text:s/>administer<text:s/>communion.<text:s/>Leaving<text:s/>the<text:s/>post<text:s/>of<text:s/>minister<text:s/>was<text:s/>but<text:s/>one<text:s/>manifestation<text:s/>of<text:s/>Emerson’s<text:s/>growing<text:s/>rebellion<text:s/>against<text:s/>organized<text:s/>religion.<text:s/>Perhaps<text:s/>it<text:s/>was<text:s/>this<text:s/>rebellion<text:s/>that<text:s/>attracted<text:s/>Kaplan.<text:s/>A<text:s/>prolific<text:s/>diarist<text:s/>and<text:s/>essayist,<text:s/>Emerson<text:s/>wrote<text:s/>and<text:s/>thought<text:s/>and<text:s/>preached<text:s/>his<text:s/>philosophy<text:s/>of<text:s/>individualism,<text:s/>which<text:s/>he<text:s/>called<text:s/>“self-reliance.”<text:s/>His<text:s/>approach<text:s/>to<text:s/>religion<text:s/>was<text:s/>revolutionary,<text:s/>advocating<text:s/>that<text:s/>divinity<text:s/>was<text:s/>to<text:s/>be<text:s/>found<text:s/>within<text:s/>the<text:s/>moral<text:s/>conscience<text:s/>of<text:s/>each<text:s/>person.<text:s/>This<text:s/>particular<text:s/>brand<text:s/>of<text:s/>individualism<text:s/>has<text:s/>been<text:s/>called<text:s/>“moral<text:s/>perfectionism.”[foot]This<text:s/>term<text:s/>is<text:s/>very<text:s/>much<text:s/>associated<text:s/>with<text:s/>the<text:s/>work<text:s/>of<text:s/>Stanley<text:s/>Cavell.<text:s/>His<text:s/>essays<text:s/>on<text:s/>Emerson<text:s/>have<text:s/>been<text:s/>recently<text:s/>collected<text:s/>into<text:s/>one<text:s/>volume,<text:s/></text:span><text:span text:style-name="T29_2">Emerson’s<text:s/>Transcendental<text:s/>Etudes</text:span><text:span text:style-name="T29_3">,<text:s/>ed.<text:s/>David<text:s/>Justin<text:s/>Hodge<text:s/>(Stanford,<text:s/>CA:<text:s/>Stanford<text:s/>University<text:s/>Press,<text:s/>2003).[/foot]<text:s/>People<text:s/>had<text:s/>only<text:s/>to<text:s/>listen<text:s/>to<text:s/>their<text:s/>higher<text:s/>selves<text:s/>and<text:s/>were<text:s/>not<text:s/>doomed<text:s/>to<text:s/>an<text:s/>eternal<text:s/>struggle<text:s/>with<text:s/>their<text:s/>essential<text:s/>sinfulness<text:s/>as<text:s/>traditional<text:s/>Protestant<text:s/>thinkers,<text:s/>particularly<text:s/>John<text:s/>Calvin,<text:s/>had<text:s/>taught.<text:s/>Emerson’s<text:s/>theology<text:s/>was<text:s/>naturalistic,<text:s/>as<text:s/>Alfred<text:s/>Kazin,<text:s/>the<text:s/>well-known<text:s/>literary<text:s/>critic<text:s/>and<text:s/>Emerson<text:s/>apostle,<text:s/>has<text:s/>emphasized,<text:s/>"Emerson’s<text:s/>God<text:s/>did<text:s/>not<text:s/>make<text:s/>this<text:s/>world<text:s/>or<text:s/>provide<text:s/>salvation<text:s/>in<text:s/>the<text:s/>next.<text:s/>He<text:s/>did<text:s/>not<text:s/>lay<text:s/>down<text:s/>commandments,<text:s/>reward<text:s/>the<text:s/>righteous,<text:s/>or<text:s/>condemn<text:s/>sinners.<text:s/>He<text:s/>was<text:s/>another<text:s/>side<text:s/>of<text:s/>oneself,<text:s/>the<text:s/>ideal,<text:s/>the<text:s/>ultimate—to<text:s/>be<text:s/>reached<text:s/>in<text:s/>the<text:s/>perfection<text:s/>of<text:s/>one’s<text:s/>consciousness."<text:s/>Emerson<text:s/>always<text:s/>emphasized<text:s/>that<text:s/>religion<text:s/>is<text:s/>an<text:s/>experience<text:s/>that<text:s/>must<text:s/>exist<text:s/>in<text:s/>the<text:s/>present,<text:s/>rather<text:s/>than<text:s/>as<text:s/>a<text:s/>past<text:s/>tradition,<text:s/>and<text:s/>he<text:s/>was<text:s/>drawn<text:s/>away<text:s/>from<text:s/>any<text:s/>supernatural<text:s/>understanding<text:s/>of<text:s/>Christianity.<text:s/>The<text:s/>prayer<text:s/>that<text:s/>Kaplan<text:s/>composed<text:s/>reflects<text:s/>the<text:s/>individualism<text:s/>at<text:s/>the<text:s/>center<text:s/>of<text:s/>Emerson’s<text:s/>philosophy,<text:s/>as<text:s/>well<text:s/>as<text:s/>a<text:s/>bias<text:s/>against<text:s/>tradition<text:s/>and<text:s/>establishment.<text:s/>Kaplan<text:s/>composed<text:s/>the<text:s/>prayer<text:s/>from<text:s/>key<text:s/>sentences<text:s/>that<text:s/>he<text:s/>took<text:s/>from<text:s/>Emerson’s<text:s/>1838<text:s/>address<text:s/>to<text:s/>the<text:s/>Harvard<text:s/>Divinity<text:s/>School.<text:s/></text:span></text:p>
      <text:p text:style-name="P30"><text:span text:style-name="T30_1">In<text:s/>a<text:s/>footnote<text:s/>(ff.11,<text:s/>p.<text:s/>284),<text:s/>Scult<text:s/>provides<text:s/>some<text:s/>additional<text:s/>information<text:s/>on<text:s/>where<text:s/>the<text:s/>prayer<text:s/>would<text:s/>have<text:s/>been<text:s/>situated<text:s/>in<text:s/>the<text:s/>prayer<text:s/>service.<text:s/>"Kaplan<text:s/>was<text:s/>working<text:s/>on<text:s/>the<text:s/>Musaf<text:s/>(additional<text:s/>service<text:s/>for<text:s/>the<text:s/>Sabbath)<text:s/>in<text:s/>August<text:s/>1942,<text:s/>and<text:s/>he<text:s/>states<text:s/>that<text:s/>“one<text:s/>of<text:s/>the<text:s/>following<text:s/>selections<text:s/>should<text:s/>be<text:s/>read.”<text:s/>Then<text:s/>follows<text:s/>the<text:s/>Kaplan-Baeck<text:s/>prayer,<text:s/>“Life<text:s/>Is<text:s/>What<text:s/>We<text:s/>Make<text:s/>It,”<text:s/>and<text:s/>two<text:s/>Kaplan-Emerson<text:s/>prayers,<text:s/>including<text:s/>“Needed<text:s/>Prophets<text:s/>for<text:s/>Our<text:s/>Day.”<text:s/>The<text:s/>obvious<text:s/>implication<text:s/>is<text:s/>that<text:s/>the<text:s/>Emerson<text:s/>prayer<text:s/>was<text:s/>to<text:s/>be<text:s/>part<text:s/>of<text:s/>the<text:s/>Musaf<text:s/>service."<text:s/></text:span></text:p>
      <text:h text:style-name="P31" text:outline-level="3"><text:span text:style-name="T31_1">Source(s)</text:span></text:h>
      <text:p text:style-name="P32"><text:span text:style-name="T32_1">[gview<text:s/>file="https://opensiddur.org/wp-content/uploads/2018/06/Law-of-the-Soul-and-Needed-Prophets-for-Our-Day-from-Mordecai-Kaplans-Diary-23-August-1942.pdf"]<text:s/>[advanced_iframe<text:s/>securitykey="be1d939e6a1b36109171c7d5503b34cf9147aa7b"<text:s/>enable_external_height_workaround="true"<text:s/>src="https://archive.org/stream/divinityschoolad00emer#page/n3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eeded Prophets for Our Day, a prayer-poem by Mordecai Kaplan (1942) adapted from "The Divinity School Address" by Ralph Waldo Emerson (183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