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Negroes_Held_in_Servitude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3-21<text:s/>19:19:4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091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Negroes_Held_in_Servitude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