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w<text:s/>Prayer<text:s/>for<text:s/>Israel<text:s/>and<text:s/>Palestine<text:s/>(IfNotNow<text:s/>Chicago<text:s/>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8<text:s/>02:18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New Prayer for Israel and Palestine (IfNotNow Chicago 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