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color="#0000ee" fo:language="none" fo:language-asian="none" fo:language-complex="none" style:text-underline-style="solid" style:text-underline-color="font-color"/>
    </style:style>
    <style:style style:name="T38_4" style:family="text"/>
    <style:style style:name="T38_5" style:family="text"/>
    <style:style style:name="T38_6" style:family="text">
      <style:text-properties fo:color="#0000ee" fo:language="none" fo:language-asian="none" fo:language-complex="none" style:text-underline-style="solid" style:text-underline-color="font-color"/>
    </style:style>
    <style:style style:name="T38_7" style:family="text"/>
    <style:style style:name="T38_8" style:family="text"/>
    <style:style style:name="T38_9" style:family="text">
      <style:text-properties fo:color="#0000ee" fo:language="none" fo:language-asian="none" fo:language-complex="none" style:text-underline-style="solid" style:text-underline-color="font-color"/>
    </style:style>
    <style:style style:name="T38_10" style:family="text"/>
  </office:automatic-styles>
  <office:body>
    <office:text>
      <text:h text:style-name="P1" text:outline-level="1"><text:span text:style-name="T1_1">Newly<text:s/>Huddled<text:s/>Tender<text:s/>Masses:<text:s/>A<text:s/>Prayer<text:s/>for<text:s/>Children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1<text:s/>20:29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lavery<text:s/>&amp;amp;<text:s/>Captivity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Protector<text:s/>of<text:s/>Children,<text:s/>Guardian<text:s/>of<text:s/>All: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haven't<text:s/>the<text:s/>words.<text:s/>We<text:s/>are<text:s/>worse<text:s/>than<text:s/>witnesses.<text:s/>We<text:s/>are<text:s/>complicit<text:s/>in<text:s/>the<text:s/>abuse<text:s/>of<text:s/>children.<text:s/>We<text:s/>sin<text:s/>this<text:s/>very<text:s/>mome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horror<text:s/>of<text:s/>children<text:s/>torn<text:s/>from<text:s/>parents<text:s/>sends<text:s/>shockwaves<text:s/>through<text:s/>our<text:s/>very<text:s/>souls,<text:s/>so<text:s/>we<text:s/>turn<text:s/>away,<text:s/>remembering<text:s/>when<text:s/>children<text:s/>were<text:s/>taken<text:s/>to<text:s/>"baths,"<text:s/>never<text:s/>to<text:s/>see<text:s/>their<text:s/>parents<text:s/>again.<text:s/>Never.<text:s/>Agai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o,<text:s/>Holy<text:s/>One,<text:s/>what<text:s/>could<text:s/>we<text:s/>possibly<text:s/>show<text:s/>You<text:s/>to<text:s/>be<text:s/>worthy<text:s/>of<text:s/>the<text:s/>comfort<text:s/>we<text:s/>seek?<text:s/>Nothing.<text:s/>There<text:s/>is<text:s/>little<text:s/>we<text:s/>can<text:s/>show<text:s/>You<text:s/>today.<text:s/>We<text:s/>show<text:s/>up<text:s/>with<text:s/>tears<text:s/>and<text:s/>signs,<text:s/>protest<text:s/>songs<text:s/>and<text:s/>prayers.<text:s/>While<text:s/>our<text:s/>children<text:s/>sleep<text:s/>in<text:s/>cages.<text:s/>Our<text:s/>children.<text:s/>Our<text:s/>cag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od,<text:s/>the<text:s/>pain<text:s/>and<text:s/>sadness<text:s/>You<text:s/>must<text:s/>be<text:s/>feeling,<text:s/>as<text:s/>Your<text:s/>image<text:s/>is<text:s/>locked<text:s/>up<text:s/>and<text:s/>abused,<text:s/>as<text:s/>Your<text:s/>children<text:s/>are<text:s/>torn<text:s/>from<text:s/>their<text:s/>children,<text:s/>as<text:s/>cruelty<text:s/>inhabits<text:s/>the<text:s/>seat<text:s/>of<text:s/>American<text:s/>power.<text:s/>What<text:s/>rage<text:s/>You<text:s/>must<text:s/>feel<text:s/>at<text:s/>our<text:s/>wanton<text:s/>sinning.<text:s/>Our<text:s/>country<text:s/>is<text:s/>actively<text:s/>sinning,<text:s/>quickly<text:s/>distracted<text:s/>by<text:s/>callous<text:s/>clothing<text:s/>and<text:s/>damned<text:s/>by<text:s/>a<text:s/>short<text:s/>attention<text:s/>spa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t<text:s/>would<text:s/>be<text:s/>easy,<text:s/>God,<text:s/>to<text:s/>blame<text:s/>one<text:s/>person<text:s/>in<text:s/>one<text:s/>office<text:s/>for<text:s/>this<text:s/>evil.<text:s/>But<text:s/>we<text:s/>know<text:s/>better.<text:s/>We've<text:s/>witnessed<text:s/>entire<text:s/>societies<text:s/>stand<text:s/>idly<text:s/>by<text:s/>the<text:s/>misuse<text:s/>of<text:s/>legal<text:s/>systems<text:s/>to<text:s/>oppress<text:s/>others.<text:s/>We've<text:s/>seen<text:s/>refugees<text:s/>damned<text:s/>to<text:s/>death<text:s/>by<text:s/>quotas<text:s/>and<text:s/>rul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t<text:s/>would<text:s/>be<text:s/>easy,<text:s/>God,<text:s/>to<text:s/>give<text:s/>up.<text:s/>Scattershot<text:s/>hatred<text:s/>is<text:s/>in<text:s/>the<text:s/>air.<text:s/>Where<text:s/>to<text:s/>turn.<text:s/>How<text:s/>to<text:s/>help.<text:s/>And,<text:s/>O<text:s/>God,<text:s/>we<text:s/>know<text:s/>there<text:s/>is<text:s/>little<text:s/>chance<text:s/>these<text:s/>poor<text:s/>children,<text:s/>newly<text:s/>huddled<text:s/>tender<text:s/>masses,<text:s/>will<text:s/>be<text:s/>reunited<text:s/>with<text:s/>their<text:s/>parents,<text:s/>little<text:s/>chance<text:s/>these<text:s/>terrorized<text:s/>parents<text:s/>will<text:s/>hold<text:s/>their<text:s/>children<text:s/>agai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od,<text:s/>what<text:s/>would<text:s/>You<text:s/>have<text:s/>us<text:s/>do<text:s/>now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Perhaps<text:s/>there<text:s/>is<text:s/>hope.<text:s/>Perhaps.<text:s/>If<text:s/>we<text:s/>would<text:s/>but<text:s/>cry<text:s/>Your<text:s/>Tears,<text:s/>burn<text:s/>with<text:s/>Your<text:s/>Rage,<text:s/>act<text:s/>with<text:s/>Your<text:s/>Tender<text:s/>Mercy,<text:s/>and<text:s/>vote<text:s/>with<text:s/>an<text:s/>eye<text:s/>toward<text:s/>Eternity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Please<text:s/>God,<text:s/>protect<text:s/>us<text:s/>from<text:s/>numbness.<text:s/>Keep<text:s/>our<text:s/>children's<text:s/>pain<text:s/>present<text:s/>in<text:s/>our<text:s/>hearts.<text:s/>Encode<text:s/>our<text:s/>next<text:s/>deeds<text:s/>with<text:s/>Your<text:s/>Lov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here<text:s/>will<text:s/>come<text:s/>a<text:s/>better<text:s/>day.<text:s/>If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men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plea<text:s/>to<text:s/>God<text:s/>that<text:s/>we<text:s/>avoid<text:s/>the<text:s/>desensitization<text:s/>that<text:s/>follows<text:s/>the<text:s/>callous<text:s/>cruelty<text:s/>of<text:s/>government<text:s/>policies<text:s/>declared<text:s/>in<text:s/>our<text:s/>name,<text:s/>for<text:s/>our<text:s/>safety,<text:s/>was<text:s/>first<text:s/>published<text:s/>to<text:s/>Rabbi<text:s/>Menachem<text:s/>Creditor's<text:s/></text:span><text:span text:style-name="T38_2"><text:a xlink:type="simple" xlink:href="http://rabbicreditor.blogspot.com/2018/06/newly-huddled-tender-masses-prayer-for.html"><text:span text:style-name="T38_3">website</text:span></text:a></text:span><text:span text:style-name="T38_4"><text:s/>and<text:s/></text:span><text:span text:style-name="T38_5"><text:a xlink:type="simple" xlink:href="https://www.facebook.com/menachemcreditor/photos/a.451476628329602.1073741829.451091841701414/1389625681181354/?type=3&amp;ifg=1"><text:span text:style-name="T38_6">Facebook<text:s/>page</text:span></text:a></text:span><text:span text:style-name="T38_7">,<text:s/>and<text:s/>then<text:s/></text:span><text:span text:style-name="T38_8"><text:a xlink:type="simple" xlink:href="https://www.facebook.com/groups/opensiddur/permalink/10155825128322746/"><text:span text:style-name="T38_9">shared<text:s/>with<text:s/>the<text:s/>Open<text:s/>Siddur<text:s/>Project</text:span></text:a></text:span><text:span text:style-name="T38_10"><text:s/>via<text:s/>its<text:s/>Facebook<text:s/>discussion<text:s/>group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wly Huddled Tender Masses: A Prayer for Children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