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Night<text:s/>Prayer<text:s/>[after<text:s/>Work]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8<text:s/>16:24:4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8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Night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God!—I<text:s/>thank<text:s/>Thee<text:s/>for<text:s/>having<text:s/>brought<text:s/>me<text:s/>safely<text:s/>to<text:s/>the<text:s/>end<text:s/>of<text:s/>another<text:s/>day,<text:s/>during<text:s/>which<text:s/>I<text:s/>have<text:s/>witnessed<text:s/>signs<text:s/>of<text:s/>Thy<text:s/>glorious<text:s/>power,<text:s/>and<text:s/>felt<text:s/>Thy<text:s/>tender<text:s/>Fatherly<text:s/>lov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elp<text:s/>me<text:s/>to<text:s/>fight<text:s/>against<text:s/>terrifying<text:s/>thoughts.<text:s/>Let<text:s/>me<text:s/>lie<text:s/>down<text:s/>in<text:s/>perfect<text:s/>peace<text:s/>and<text:s/>rise<text:s/>up<text:s/>again<text:s/>to-morrow<text:s/>in<text:s/>good<text:s/>health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h<text:s/>let<text:s/>me<text:s/>not<text:s/>be<text:s/>afraid!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n<text:s/>looking<text:s/>back<text:s/>on<text:s/>the<text:s/>day<text:s/>that<text:s/>is<text:s/>past,<text:s/>I<text:s/>remember<text:s/>many<text:s/>duties<text:s/>that<text:s/>I<text:s/>have<text:s/>performed<text:s/>carelessly,<text:s/>and<text:s/>many<text:s/>others<text:s/>that<text:s/>I<text:s/>have<text:s/>left<text:s/>altogether<text:s/>undone.<text:s/>My<text:s/>Father,<text:s/>I<text:s/>pray<text:s/>Thee<text:s/>to<text:s/>forgive<text:s/>me.<text:s/>Thou<text:s/>hast<text:s/>so<text:s/>ordained<text:s/>our<text:s/>lives<text:s/>that<text:s/>work<text:s/>and<text:s/>rest<text:s/>succeed<text:s/>one<text:s/>another—<text:s/>rest<text:s/>to<text:s/>give<text:s/>us<text:s/>Strength<text:s/>to<text:s/>work,<text:s/>and<text:s/>work<text:s/>to<text:s/>sweeten<text:s/>rest.<text:s/>Lord,<text:s/>teach<text:s/>me<text:s/>to<text:s/>use<text:s/>my<text:s/>time<text:s/>well,<text:s/>so<text:s/>that<text:s/>the<text:s/>flying<text:s/>years<text:s/>may<text:s/>not<text:s/>fill<text:s/>me<text:s/>with<text:s/>bitter<text:s/>regret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s<text:s/>I<text:s/>lie<text:s/>down,<text:s/>I<text:s/>think<text:s/>of<text:s/>my<text:s/>loved<text:s/>family,<text:s/>sleeping<text:s/>near<text:s/>and<text:s/>round<text:s/>me.<text:s/>Bless<text:s/>them,<text:s/>guard<text:s/>them,<text:s/>and<text:s/>preserve<text:s/>them.<text:s/>Help<text:s/>me<text:s/>to<text:s/>do<text:s/>my<text:s/>duty<text:s/>to<text:s/>them<text:s/>all;<text:s/>uphold<text:s/>me<text:s/>in<text:s/>the<text:s/>battle<text:s/>of<text:s/>life,<text:s/>and<text:s/>when<text:s/>the<text:s/>time<text:s/>comes<text:s/>for<text:s/>me<text:s/>to<text:s/>go<text:s/>to<text:s/>Thee,<text:s/>let<text:s/>me<text:s/>deserve<text:s/>to<text:s/>be<text:s/>remembered<text:s/>with<text:s/>love<text:s/>by<text:s/>those<text:s/>I<text:s/>leave<text:s/>behind.<text:s/>Thou,<text:s/>my<text:s/>guardian,<text:s/>who<text:s/>neither<text:s/>slumberest<text:s/>nor<text:s/>sleepest,<text:s/>be<text:s/>Thou<text:s/>near<text:s/>me<text:s/>in<text:s/>this<text:s/>night<text:s/>and<text:s/>I<text:s/>shall<text:s/>not<text:s/>fear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I<text:s/>will<text:s/>both<text:s/>lay<text:s/>me<text:s/>down<text:s/>in<text:s/>peace<text:s/>and<text:s/>sleep;<text:s/>for<text:s/>Thou,<text:s/>Lord,<text:s/>makest<text:s/>me<text:s/>dwell<text:s/>in<text:s/>safety.<text:s/></text:span><text:span text:style-name="T26_2">(Psalms<text:s/>4:8)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Night<text:s/>Prayer"<text:s/>was<text:s/>written<text:s/>by<text:s/>Lilian<text:s/>Helen<text:s/>Montagu<text:s/>and<text:s/>published<text:s/>in<text:s/></text:span><text:span text:style-name="T28_2"><text:a xlink:type="simple" xlink:href="file:///?p=50550"><text:span text:style-name="T28_3">Prayers<text:s/>for<text:s/>Jewish<text:s/>Working<text:s/>Girls</text:span></text:a></text:span><text:span text:style-name="T28_4"><text:s/>(1895),<text:s/>pp.<text:s/>9-10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n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Night Prayer [after Work]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