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221cm"/>
    </style:style>
    <style:style style:name="Column4" style:family="table-column">
      <style:table-column-properties style:column-width="13.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Night<text:s/>Prayer<text:s/>(for<text:s/>Older<text:s/>Children)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7:11:5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2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<text:s/>thank<text:s/>You,<text:s/>dear<text:s/>God,<text:s/>for<text:s/>all<text:s/>the<text:s/>fine<text:s/>day<text:s/>of<text:s/>play<text:s/>and<text:s/>lesson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thank<text:s/>You,<text:s/>too,<text:s/>for<text:s/>all<text:s/>the<text:s/>love<text:s/>that<text:s/>has<text:s/>come<text:s/>to<text:s/>me<text:s/>from<text:s/>my<text:s/>parents,<text:s/>my<text:s/>brothers<text:s/>and<text:s/>sisters<text:s/>and<text:s/>friend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me<text:s/>sleep<text:s/>in<text:s/>peace,<text:s/>so<text:s/>that<text:s/>when<text:s/>I<text:s/>wake<text:s/>I<text:s/>shall<text:s/>be<text:s/>ready<text:s/>for<text:s/>all<text:s/>I<text:s/>want<text:s/>to<text:s/>do,<text:s/>all<text:s/>I<text:s/>want<text:s/>to<text:s/>lear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<text:s/>all<text:s/>whom<text:s/>I<text:s/>love<text:s/>and<text:s/>who<text:s/>love<text:s/>me,<text:s/>with<text:s/>health<text:s/>and<text:s/>happiness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Night<text:s/>Prayer<text:s/>(for<text:s/>Older<text:s/>Children)<text:s/>by<text:s/>Rabbi<text:s/>Clifton<text:s/>Harby<text:s/>Levy<text:s/>is<text:s/>found<text:s/>in<text:s/></text:span><text:span text:style-name="T22_2"><text:a xlink:type="simple" xlink:href="file:///?p=50110"><text:span text:style-name="T22_3">The<text:s/>Helpful<text:s/>Manual</text:span></text:a></text:span><text:span text:style-name="T22_4"><text:s/>(Centre<text:s/>of<text:s/>Jewish<text:s/>Science,<text:s/>1927),<text:s/>p.<text:s/>27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Night Prayer (for Older Children)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