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3cm"/>
    </style:style>
    <style:style style:name="Column4" style:family="table-column">
      <style:table-column-properties style:column-width="10.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 style:parent-style-name="instruction">
      <style:text-properties fo:language="he" fo:language-asian="he" fo:language-complex="he" fo:country-complex="IL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instruc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 style:parent-style-name="instruction">
      <style:text-properties fo:language="he" fo:language-asian="he" fo:language-complex="he" fo:country-complex="IL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instruc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 style:parent-style-name="instruction">
      <style:text-properties fo:language="he" fo:language-asian="he" fo:language-complex="he" fo:country-complex="IL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 style:parent-style-name="instruction">
      <style:text-properties fo:language="he" fo:language-asian="he" fo:language-complex="he" fo:country-complex="IL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 style:parent-style-name="instruc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he" fo:language-asian="he" fo:language-complex="he" fo:country-complex="IL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instruction">
      <style:text-properties fo:language="he" fo:language-asian="he" fo:language-complex="he" fo:country-complex="IL"/>
    </style:style>
    <style:style style:name="T27_2" style:family="text" style:parent-style-name="instruction">
      <style:text-properties fo:language="he" fo:language-asian="he" fo:language-complex="none"/>
    </style:style>
    <style:style style:name="T27_3" style:family="text" style:parent-style-name="instruction">
      <style:text-properties fo:language="he" fo:language-asian="he" fo:language-complex="he" fo:country-complex="IL"/>
    </style:style>
    <style:style style:name="T27_4" style:family="text" style:parent-style-name="instruction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instruc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instruc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 style:parent-style-name="citation">
      <style:text-properties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>
      <style:text-properties fo:language="en" fo:language-asian="en" fo:language-complex="he" fo:country-complex="IL"/>
    </style:style>
    <style:style style:name="T40_3" style:family="text">
      <style:text-properties fo:language="en" fo:language-asian="en" fo:language-complex="none"/>
    </style:style>
    <style:style style:name="T40_4" style:family="text">
      <style:text-properties fo:language="en" fo:language-asian="en" fo:language-complex="he" fo:country-complex="IL"/>
    </style:style>
    <style:style style:name="T40_5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 style:parent-style-name="instruction">
      <style:text-properties fo:language="he" fo:language-asian="he" fo:language-complex="he" fo:country-complex="IL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 style:parent-style-name="instruction">
      <style:text-properties fo:language="en" fo:language-asian="en" fo:language-complex="none"/>
    </style:style>
    <style:style style:name="P49" style:family="paragraph" style:parent-style-name="Normal"/>
    <style:style style:name="T4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Normal"/>
    <style:style style:name="T50_1" style:family="text"/>
    <style:style style:name="T50_2" style:family="text">
      <style:text-properties fo:language="none" fo:language-asian="none" fo:language-complex="he" fo:country-complex="IL"/>
    </style:style>
    <style:style style:name="T50_3" style:family="text"/>
    <style:style style:name="T50_4" style:family="text">
      <style:text-properties fo:font-style="italic" style:font-style-asian="italic" style:font-style-complex="italic" fo:language="none" fo:language-asian="none" fo:language-complex="none"/>
    </style:style>
    <style:style style:name="T50_5" style:family="text"/>
    <style:style style:name="T50_6" style:family="text">
      <style:text-properties fo:font-style="italic" style:font-style-asian="italic" style:font-style-complex="italic" fo:language="none" fo:language-asian="none" fo:language-complex="none"/>
    </style:style>
    <style:style style:name="T50_7" style:family="text"/>
    <style:style style:name="T50_8" style:family="text">
      <style:text-properties fo:font-style="italic" style:font-style-asian="italic" style:font-style-complex="italic" fo:language="none" fo:language-asian="none" fo:language-complex="none"/>
    </style:style>
    <style:style style:name="T50_9" style:family="text"/>
    <style:style style:name="P51" style:family="paragraph" style:parent-style-name="Heading_20_3">
      <style:paragraph-properties fo:margin-top="0.496cm" fo:margin-bottom="0.496cm"/>
    </style:style>
    <style:style style:name="T5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2" style:family="paragraph" style:parent-style-name="Normal"/>
    <style:style style:name="T52_1" style:family="text"/>
  </office:automatic-styles>
  <office:body>
    <office:text>
      <text:h text:style-name="P1" text:outline-level="1"><text:span text:style-name="T1_1">ניסיון<text:s/>באראקון</text:span><text:span text:style-name="T1_2"><text:s/>|<text:s/>the<text:s/>Baraqon<text:s/>Operation,<text:s/>as<text:s/>found<text:s/>in<text:s/>Sefer<text:s/>Maftéaḥ<text:s/>Shlomo<text:s/>(Gollancz<text:s/>191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13<text:s/>16:09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eurg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0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Translation,<text:s/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ניסיון<text:s/>באראקון</text:span><text:span text:style-name="T13_2"><text:s/></text:span></text:p>
          </table:table-cell>
          <table:table-cell table:style-name="Cell12">
            <text:p text:style-name="P14"><text:span text:style-name="T14_1">The<text:s/>‘Operation’<text:s/>BARAQON.<text:s/></text:span></text:p>
          </table:table-cell>
        </table:table-row>
        <table:table-row table:style-name="Row7">
          <table:table-cell table:style-name="Cell13">
            <text:p text:style-name="P15"><text:span text:style-name="T15_1">ויוכל<text:s/>להעשות<text:s/>בכל<text:s/>מקום<text:s/>בחברים<text:s/>וזולת<text:s/>חברים<text:s/>ויותר<text:s/>טוב<text:s/>בלא<text:s/>חברים</text:span></text:p>
          </table:table-cell>
          <table:table-cell table:style-name="Cell14">
            <text:p text:style-name="P16"><text:span text:style-name="T16_1">This<text:s/>may<text:s/>be<text:s/>carried<text:s/>out<text:s/>in<text:s/>any<text:s/>place,<text:s/>with<text:s/>associates<text:s/>or<text:s/>without,<text:s/>better<text:s/>without.</text:span></text:p>
          </table:table-cell>
        </table:table-row>
        <table:table-row table:style-name="Row8">
          <table:table-cell table:style-name="Cell15">
            <text:p text:style-name="P17"><text:span text:style-name="T17_1">יהיה<text:s/>לך<text:s/>ראשונה<text:s/>חרב<text:s/>אחר<text:s/>חדה<text:s/>ומבהיק<text:s/>הטב<text:s/>ועשה<text:s/>עם<text:s/>החרב<text:s/>הזה<text:s/>עגולה<text:s/>אחת</text:span></text:p>
          </table:table-cell>
          <table:table-cell table:style-name="Cell16">
            <text:p text:style-name="P18"><text:span text:style-name="T18_1">In<text:s/>the<text:s/>first<text:s/>place<text:s/>you<text:s/>must<text:s/>have<text:s/>a<text:s/>sword,<text:s/>very<text:s/>sharp<text:s/>and<text:s/>glittering,<text:s/>and<text:s/>make<text:s/>with<text:s/>this<text:s/>sword<text:s/>a<text:s/>circle.</text:span></text:p>
          </table:table-cell>
        </table:table-row>
        <table:table-row table:style-name="Row9">
          <table:table-cell table:style-name="Cell17">
            <text:p text:style-name="P19"><text:span text:style-name="T19_1">והכין<text:s/>בדברים<text:s/>הנצרכים<text:s/>למען<text:s/>לא<text:s/>תצטרך<text:s/>לצאת<text:s/>מהעגולה<text:s/>אחרי<text:s/>הכנסך׃</text:span></text:p>
          </table:table-cell>
          <table:table-cell table:style-name="Cell18">
            <text:p text:style-name="P20"><text:span text:style-name="T20_1">Have<text:s/>all<text:s/>the<text:s/>requisites<text:s/>ready,<text:s/>so<text:s/>that<text:s/>you<text:s/>should<text:s/>not<text:s/>have<text:s/>to<text:s/>go<text:s/>out<text:s/>of<text:s/>the<text:s/>circle,<text:s/>when<text:s/>you<text:s/>have<text:s/>once<text:s/>entered<text:s/>it.</text:span></text:p>
          </table:table-cell>
        </table:table-row>
        <table:table-row table:style-name="Row10">
          <table:table-cell table:style-name="Cell19">
            <text:p text:style-name="P21"><text:span text:style-name="T21_1">וכאשר<text:s/>תכנס<text:s/>קח<text:s/>החרב<text:s/>הנ״ל<text:s/>ותתקע<text:s/>אותה<text:s/>לפניך<text:s/>תוך<text:s/>העגולה</text:span></text:p>
          </table:table-cell>
          <table:table-cell table:style-name="Cell20">
            <text:p text:style-name="P22"><text:span text:style-name="T22_1">Having<text:s/>entered<text:s/>it,<text:s/>take<text:s/>the<text:s/>said<text:s/>sword,<text:s/>and<text:s/>fix<text:s/>it<text:s/>in<text:s/>front<text:s/>of<text:s/>you<text:s/>within<text:s/>the<text:s/>circle.</text:span></text:p>
          </table:table-cell>
        </table:table-row>
        <table:table-row table:style-name="Row11">
          <table:table-cell table:style-name="Cell21">
            <text:p text:style-name="P23"><text:span text:style-name="T23_1">אח״כ<text:s/>יהיה<text:s/>לך<text:s/>קלף<text:s/>מכלב<text:s/>בלתי<text:s/>נולד<text:s/>ודם<text:s/>הודהו״ד<text:s/>וכתוב<text:s/>בזה<text:s/>הקלף<text:s/>עם<text:s/>זה<text:s/>הרם<text:s/>הקרקטירו<text:s/>האלו<text:s/>בשתי<text:s/>שורות<text:s/>זו<text:s/>למעלה<text:s/>מזו,<text:s/>שיטה<text:s/>ב׳<text:s/>תחת<text:s/>הראשונה</text:span></text:p>
          </table:table-cell>
          <table:table-cell table:style-name="Cell22">
            <text:p text:style-name="P24"><text:span text:style-name="T24_1">Afterwards<text:s/>you<text:s/>must<text:s/>have<text:s/>the<text:s/>hide<text:s/>of<text:s/>a<text:s/>dog<text:s/>unborn<text:s/>and<text:s/>the<text:s/>blood<text:s/>of<text:s/>a<text:s/>hawk<text:s/>(?),<text:s/>and<text:s/>write<text:s/>on<text:s/>this<text:s/>hide<text:s/>with<text:s/>this<text:s/>blood<text:s/>these<text:s/>charaktêres[foot]The<text:s/>specific<text:s/>charakteres<text:s/>are<text:s/>provided<text:s/>in<text:s/>the<text:s/>manuscript.[/foot]<text:s/>in<text:s/>two<text:s/>lines<text:s/>one<text:s/>above<text:s/>the<text:s/>other</text:span></text:p>
          </table:table-cell>
        </table:table-row>
        <table:table-row table:style-name="Row12">
          <table:table-cell table:style-name="Cell23">
            <text:p text:style-name="P25"><text:span text:style-name="T25_1">[.......<text:s/>.......]<text:s/></text:span></text:p>
          </table:table-cell>
          <table:table-cell table:style-name="Cell24">
            <text:p text:style-name="P26"><text:span text:style-name="T26_1">[.......<text:s/>.......]<text:s/></text:span></text:p>
          </table:table-cell>
        </table:table-row>
        <table:table-row table:style-name="Row13">
          <table:table-cell table:style-name="Cell25">
            <text:p text:style-name="P27"><text:span text:style-name="T27_1">ודע<text:s/>כי<text:s/>אחר<text:s/>שדברת<text:s/>עם<text:s/>הרוח<text:s/>הפעם<text:s/>הראשון<text:s/>לא<text:s/>תצטרך<text:s/>עוד<text:s/>לעגל<text:s/>וכאשר<text:s/>חפצת<text:s/>לעשות<text:s/>הבחינה<text:s/>הזאת<text:s/>תחזיק<text:s/>הקלף<text:s/>הזה<text:s/>בידך<text:s/>הימניך</text:span><text:span text:style-name="T27_2"><text:s/>(sic)<text:s/></text:span><text:span text:style-name="T27_3">ואמור<text:s/>המזמור<text:s/>הזה<text:s/>ג״פ<text:s/>אח״כ<text:s/>אמור<text:s/>ההשבעה<text:s/>הזאת</text:span><text:span text:style-name="T27_4">:</text:span></text:p>
          </table:table-cell>
          <table:table-cell table:style-name="Cell26">
            <text:p text:style-name="P28"><text:span text:style-name="T28_1">Understand<text:s/>that<text:s/>having<text:s/>conversed<text:s/>once<text:s/>with<text:s/>the<text:s/>spirit,<text:s/>there<text:s/>is<text:s/>no<text:s/>further<text:s/>need<text:s/>of<text:s/>the<text:s/>circle;<text:s/>and<text:s/>if<text:s/>you<text:s/>wish<text:s/>to<text:s/>employ<text:s/>this<text:s/>test,<text:s/>you<text:s/>need<text:s/>but<text:s/>take<text:s/>the<text:s/>hide<text:s/>in<text:s/>your<text:s/>right<text:s/>hand<text:s/>and<text:s/>say<text:s/>this<text:s/>psalm<text:s/>three<text:s/>times,[foot]The<text:s/>specific<text:s/>psalm<text:s/>(a<text:s/>mizmor?)<text:s/>is<text:s/>not<text:s/>identified<text:s/>in<text:s/>this<text:s/>manuscript.[/foot]<text:s/>after<text:s/>which<text:s/>repeat<text:s/>this<text:s/>conjuration:</text:span></text:p>
          </table:table-cell>
        </table:table-row>
        <table:table-row table:style-name="Row14">
          <table:table-cell table:style-name="Cell27">
            <text:p text:style-name="P29"><text:span text:style-name="T29_1">אשביעך<text:s/>רוח<text:s/>הנקרא<text:s/>בראקון<text:s/>באמונה<text:s/>אשר<text:s/>לך<text:s/>עם<text:s/>חברתך<text:s/>השדה<text:s/>ובכח<text:s/>ואמיתית<text:s/>אלקים<text:s/>חיים<text:s/>אמת<text:s/>ורחמן<text:s/>ובמלאך<text:s/>ההוא<text:s/>אשר<text:s/>יאמר<text:s/>בקול<text:s/>חצוצרות<text:s/>ליום<text:s/>הדין<text:s/>קומו<text:s/>כל<text:s/>האנשים<text:s/>ונשים<text:s/>המתים<text:s/>ויאמר<text:s/>באו<text:s/>באו<text:s/>באו<text:s/>אל<text:s/>הדין<text:s/>הישר<text:s/>לפני<text:s/>האלהים<text:s/>בורא<text:s/>הכל׃</text:span><text:span text:style-name="T29_2"><text:s/></text:span></text:p>
          </table:table-cell>
          <table:table-cell table:style-name="Cell28">
            <text:p text:style-name="P30"><text:span text:style-name="T30_1">I<text:s/>adjure<text:s/>thee,<text:s/>O<text:s/>Spirit,<text:s/>called<text:s/>BARAQON,<text:s/>by<text:s/>the<text:s/>faith<text:s/>that<text:s/>is<text:s/>in<text:s/>thee,<text:s/>together<text:s/>with<text:s/>thy<text:s/>associate<text:s/>the<text:s/>demon,<text:s/>and<text:s/>by<text:s/>the<text:s/>power<text:s/>and<text:s/>truth<text:s/>of<text:s/>the<text:s/>Living<text:s/>God,<text:s/>true<text:s/>and<text:s/>merciful,<text:s/>and<text:s/>by<text:s/>that<text:s/>Angel<text:s/>who<text:s/>shall,<text:s/>with<text:s/>the<text:s/>sound<text:s/>of<text:s/>the<text:s/>trumpets<text:s/>on<text:s/>the<text:s/>Day<text:s/>of<text:s/>Judgment,<text:s/>say:<text:s/>“Rise,<text:s/>all<text:s/>ye<text:s/>men<text:s/>and<text:s/>women<text:s/>that<text:s/>are<text:s/>dead,”<text:s/>and<text:s/>he<text:s/>shall<text:s/>say,<text:s/>“Come,<text:s/>Come,<text:s/>Come<text:s/>unto<text:s/>the<text:s/>righteous<text:s/>judgment<text:s/>before<text:s/>God,<text:s/>Creator<text:s/>of<text:s/>All.”<text:s/></text:span></text:p>
          </table:table-cell>
        </table:table-row>
        <table:table-row table:style-name="Row15">
          <table:table-cell table:style-name="Cell29">
            <text:p text:style-name="P31"><text:span text:style-name="T31_1">עוד<text:s/>אשביעך<text:s/>בארקון<text:s/>באלו<text:s/>המלאכים<text:s/>הקדושים<text:s/>ומשרתיהם<text:s/>ואותותיהם<text:s/>בשם<text:s/>רפאל<text:s/>ומשרתו<text:s/>חמה׃<text:s/>גבריאל<text:s/>ומשרתו<text:s/>לבנה׃<text:s/>סמאל<text:s/>ומשרתו<text:s/>מאדים׃<text:s/>מיכאל<text:s/>ומשרתו<text:s/>ככב׃<text:s/>צדקיאל<text:s/>ומשרתו<text:s/>צדק׃<text:s/>ענאל<text:s/>ומשרתו<text:s/>נוגה׃<text:s/>קפציאל<text:s/>ומשרתו<text:s/>שבתי׃<text:s/>שתתראה<text:s/>מהרה<text:s/>לפני<text:s/>בצורה<text:s/>אנושית<text:s/>מבלי<text:s/>שתזיק<text:s/>לא<text:s/>לגופי<text:s/>ולא<text:s/>לנפשי<text:s/>ואבריי<text:s/>בכח<text:s/>אלהים<text:s/>חיים<text:s/>ואמת<text:s/>והוא<text:s/>יכבש<text:s/>אותך<text:s/>לבא<text:s/>להשיב<text:s/>לי׃</text:span><text:span text:style-name="T31_2"><text:s/></text:span></text:p>
          </table:table-cell>
          <table:table-cell table:style-name="Cell30">
            <text:p text:style-name="P32"><text:span text:style-name="T32_1">Furthermore,<text:s/>I<text:s/>adjure<text:s/>thee,<text:s/>BARAQON,<text:s/>by<text:s/>these<text:s/>holy<text:s/>angels,<text:s/>their<text:s/>ministers,<text:s/>and<text:s/>their<text:s/>signs;<text:s/>by<text:s/>the<text:s/>name<text:s/>Rafael<text:s/>and<text:s/>his<text:s/>minister,<text:s/>the<text:s/>Sun;<text:s/>Gavriel<text:s/>and<text:s/>his<text:s/>minister,<text:s/>the<text:s/>Moon;<text:s/>Samael<text:s/>and<text:s/>his<text:s/>minister,<text:s/>Mars;<text:s/>Mikhael<text:s/>and<text:s/>his<text:s/>minister,<text:s/>Mercury;<text:s/>Tsadqiel<text:s/>and<text:s/>his<text:s/>minister<text:s/>Jupiter<text:s/>Anael,<text:s/>and<text:s/>his<text:s/>minister<text:s/>Venus<text:s/>Kaftsiel<text:s/>and<text:s/>his<text:s/>minister,<text:s/>Saturn;<text:s/>(I<text:s/>adjure<text:s/>thee)<text:s/>to<text:s/>appear<text:s/>before<text:s/>me<text:s/>quickly<text:s/>in<text:s/>human<text:s/>form<text:s/>without<text:s/>harming<text:s/>either<text:s/>my<text:s/>body<text:s/>or<text:s/>my<text:s/>soul<text:s/>and<text:s/>members,<text:s/>by<text:s/>the<text:s/>power<text:s/>of<text:s/>the<text:s/>Living<text:s/>God<text:s/>of<text:s/>Life<text:s/>and<text:s/>Truth,<text:s/>and<text:s/>He<text:s/>will<text:s/>subdue<text:s/>thee<text:s/>so<text:s/>that<text:s/>thou<text:s/>come<text:s/>to<text:s/>reply<text:s/>to<text:s/>me.<text:s/></text:span></text:p>
          </table:table-cell>
        </table:table-row>
        <table:table-row table:style-name="Row16">
          <table:table-cell table:style-name="Cell31">
            <text:p text:style-name="P33"><text:span text:style-name="T33_1">עוד<text:s/>אשביעך<text:s/>בי״ב<text:s/>מזלות<text:s/>מש״ת<text:s/>סא״ב<text:s/>מע״ק<text:s/>גר״ד<text:s/>ובכת<text:s/>גבריאל<text:s/>המלאך<text:s/>שנתן<text:s/>כח<text:s/>לשמשון<text:s/>ואשר<text:s/>השפיע<text:s/>בחכמה<text:s/>לשלמה<text:s/>הע״ה׃</text:span><text:span text:style-name="T33_2"><text:s/></text:span></text:p>
          </table:table-cell>
          <table:table-cell table:style-name="Cell32">
            <text:p text:style-name="P34"><text:span text:style-name="T34_1">I<text:s/>next<text:s/>adjure<text:s/>thee<text:s/>by<text:s/>the<text:s/>twelve<text:s/>Signs<text:s/>of<text:s/>the<text:s/>Zodiac,<text:s/>Aries,<text:s/>Taurus,<text:s/>Gemini,<text:s/>Cancer,<text:s/>Leo,<text:s/>Virgo,<text:s/>Libra,<text:s/>Scorpio,<text:s/>Sagittarius,<text:s/>Capricornus,<text:s/>Aquarius,<text:s/>Pisces;<text:s/>and<text:s/>by<text:s/>thee,<text:s/>O<text:s/>Gavriel,<text:s/>the<text:s/>angel<text:s/>who<text:s/>gave<text:s/>strength<text:s/>unto<text:s/>Shimshon,<text:s/>and<text:s/>who<text:s/>inspired<text:s/>with<text:s/>wisdom<text:s/>Shlomo<text:s/>haMelekh,<text:s/>peace<text:s/>be<text:s/>to<text:s/>him!<text:s/></text:span></text:p>
          </table:table-cell>
        </table:table-row>
        <table:table-row table:style-name="Row17">
          <table:table-cell table:style-name="Cell33">
            <text:p text:style-name="P35"><text:span text:style-name="T35_1">עוד<text:s/>אשביעך<text:s/>בראקון<text:s/>בשמות<text:s/>ה׳<text:s/>הקדושים<text:s/>פ״ופ<text:s/>ובשם<text:s/>כוזו<text:s/>אשר<text:s/>זה<text:s/>השם<text:s/>יקרא<text:s/>בחצי<text:s/>הלילה<text:s/>ובקולו<text:s/>יקומו<text:s/>כל<text:s/>המתים<text:s/>טובים<text:s/>ורעים<text:s/>ברגע<text:s/>עין<text:s/>ובשם<text:s/>שוטֵ״ר<text:s/>אשר<text:s/>בו<text:s/>הבורא<text:s/>ה׳<text:s/>אלקים<text:s/>יעשה<text:s/>שכל<text:s/>אבני<text:s/>העולם<text:s/>מכל<text:s/>הבנינים<text:s/>יפלו<text:s/>אחד<text:s/>מול<text:s/>האחר<text:s/>ויהפכו<text:s/>וילחמו<text:s/>יחד<text:s/>ואז<text:s/>יאמרו<text:s/>הבריות<text:s/>אנושיים<text:s/>אל<text:s/>ההרים<text:s/>בואו<text:s/>ליפול<text:s/>עלינו<text:s/>ולגבעות<text:s/>תכסו<text:s/>אותנו׃</text:span><text:span text:style-name="T35_2"><text:s/></text:span></text:p>
          </table:table-cell>
          <table:table-cell table:style-name="Cell34">
            <text:p text:style-name="P36"><text:span text:style-name="T36_1">I<text:s/>further<text:s/>adjure<text:s/>thee,<text:s/>BARAQON,<text:s/>by<text:s/>the<text:s/>Holy<text:s/>Names<text:s/>YHVH,<text:s/></text:span><text:span text:style-name="T36_2">(Ploni<text:s/>and<text:s/>Ploni)</text:span><text:span text:style-name="T36_3">,<text:s/>and<text:s/>by<text:s/>the<text:s/>name<text:s/>KUZU,<text:s/>at<text:s/>the<text:s/>sound<text:s/>of<text:s/>which<text:s/>when<text:s/>proclaimed<text:s/>at<text:s/>midnight<text:s/>all<text:s/>the<text:s/>dead,<text:s/>both<text:s/>good<text:s/>and<text:s/>bad,<text:s/>shall<text:s/>rise<text:s/>in<text:s/>the<text:s/>twinkling<text:s/>of<text:s/>an<text:s/>eye;<text:s/>and<text:s/>by<text:s/>the<text:s/>name<text:s/>SHOTEIR,<text:s/>by<text:s/>means<text:s/>of<text:s/>which<text:s/>the<text:s/>Creator,<text:s/>YHVH<text:s/>ELOHIM,<text:s/>shall<text:s/>cause<text:s/>all<text:s/>the<text:s/>stones<text:s/>of<text:s/>all<text:s/>the<text:s/>buildings<text:s/>of<text:s/>the<text:s/>world<text:s/>to<text:s/>tumble<text:s/>one<text:s/>against<text:s/>the<text:s/>other,<text:s/>so<text:s/>that<text:s/>they<text:s/>shall<text:s/>be<text:s/>overturned<text:s/>and<text:s/>engage<text:s/>in<text:s/>war<text:s/>together;<text:s/>then<text:s/>shall<text:s/>the<text:s/>human<text:s/>creatures<text:s/>“say<text:s/>unto<text:s/>the<text:s/>mountains,<text:s/>Come,<text:s/>fall<text:s/>upon<text:s/>us,<text:s/>and<text:s/>to<text:s/>the<text:s/>hills,<text:s/>cover<text:s/>us<text:s/>”<text:s/></text:span><text:span text:style-name="T36_4">(cf.<text:s/>Hosea<text:s/>10:8)</text:span><text:span text:style-name="T36_5">.<text:s/>.<text:s/>.<text:s/>.<text:s/></text:span></text:p>
          </table:table-cell>
        </table:table-row>
        <table:table-row table:style-name="Row18">
          <table:table-cell table:style-name="Cell35">
            <text:p text:style-name="P37"><text:span text:style-name="T37_1">צ.<text:s/>ש.<text:s/>ב.<text:s/>ובשם<text:s/>יה<text:s/>הבלתי<text:s/>נדבר<text:s/>אשר<text:s/>בו<text:s/>האלקים<text:s/>אחר<text:s/>יום<text:s/>הדין<text:s/>יהרוג<text:s/>השטן<text:s/>עם<text:s/>בחיריו<text:s/>וכל<text:s/>רשעי<text:s/>לב<text:s/>יושעו<text:s/>בנהר<text:s/>דינור<text:s/>וישמחו<text:s/>בחיריו<text:s/>ויגילו<text:s/>בכבוד<text:s/>אלקים<text:s/>חיים<text:s/>וגאותו<text:s/>שמה<text:s/>יתענגו<text:s/>וינוחו<text:s/>מנוחת<text:s/>עולמים׃</text:span><text:span text:style-name="T37_2"><text:s/></text:span></text:p>
          </table:table-cell>
          <table:table-cell table:style-name="Cell36">
            <text:p text:style-name="P38"><text:span text:style-name="T38_1">And<text:s/>I<text:s/>adjure<text:s/>thee<text:s/>by<text:s/>the<text:s/>Ineffable<text:s/>Name,<text:s/>with<text:s/>which<text:s/>ELOHIM<text:s/>after<text:s/>the<text:s/>Day<text:s/>of<text:s/>Judgment<text:s/>shall<text:s/>slay<text:s/>the<text:s/>Satan<text:s/>and<text:s/>his<text:s/>select<text:s/>ones,<text:s/>and<text:s/>all<text:s/>the<text:s/>wicked<text:s/>of<text:s/>heart<text:s/>shall<text:s/>be<text:s/>put<text:s/>into<text:s/>a<text:s/>stream<text:s/>of<text:s/>fire;<text:s/>whilst<text:s/>his<text:s/>own<text:s/>elect<text:s/>shall<text:s/>be<text:s/>glad<text:s/>and<text:s/>rejoice<text:s/>in<text:s/>the<text:s/>glory<text:s/>and<text:s/>pride<text:s/>of<text:s/>the<text:s/>Living<text:s/>God,<text:s/>and<text:s/>there<text:s/>they<text:s/>shall<text:s/>find<text:s/>their<text:s/>delight,<text:s/>and<text:s/>rest<text:s/>the<text:s/>everlasting<text:s/>rest.<text:s/></text:span></text:p>
          </table:table-cell>
        </table:table-row>
        <table:table-row table:style-name="Row19">
          <table:table-cell table:style-name="Cell37">
            <text:p text:style-name="P39"><text:span text:style-name="T39_1">עוד<text:s/>אשביעך<text:s/>בראקון<text:s/>ברוח<text:s/>העניו<text:s/>עם<text:s/>חבריך<text:s/>ג״כ<text:s/>בה׳<text:s/>המברך<text:s/>והמפאר<text:s/>בחדרי<text:s/>מרומיו<text:s/>הגורא<text:s/>בעולמו<text:s/>ושמי<text:s/>השמים<text:s/>הנעבד<text:s/>מכל<text:s/>היצורים<text:s/>לעד<text:s/>ולדור<text:s/>דורים<text:s/>שתבא<text:s/>מהרה<text:s/>בצורה<text:s/>אנושית<text:s/>קטנה׃</text:span><text:span text:style-name="T39_2"><text:s/></text:span></text:p>
          </table:table-cell>
          <table:table-cell table:style-name="Cell38">
            <text:p text:style-name="P40"><text:span text:style-name="T40_1">Again,<text:s/>I<text:s/>adjure<text:s/>thee,<text:s/>O<text:s/>BARAQON,<text:s/>by<text:s/>the<text:s/>spirit<text:s/>of<text:s/>Him<text:s/>on<text:s/>high,[foot]uncertain<text:s/>for<text:s/></text:span><text:span text:style-name="T40_2">העניו</text:span><text:span text:style-name="T40_3">,<text:s/>l.<text:s/></text:span><text:span text:style-name="T40_4">העלין</text:span><text:span text:style-name="T40_5">[/foot]<text:s/>together<text:s/>with<text:s/>thy<text:s/>associates,<text:s/>also<text:s/>by<text:s/>the<text:s/>Eternal<text:s/>Being,<text:s/>blessed<text:s/>and<text:s/>glorified<text:s/>in<text:s/>the<text:s/>recesses<text:s/>of<text:s/>the<text:s/>high<text:s/>places,<text:s/>tremendous<text:s/>in<text:s/>His<text:s/>world<text:s/>and<text:s/>the<text:s/>heaven<text:s/>of<text:s/>heavens,<text:s/>served<text:s/>by<text:s/>all<text:s/>His<text:s/>creatures<text:s/>for<text:s/>ever<text:s/>and<text:s/>unto<text:s/>all<text:s/>generations,<text:s/>that<text:s/>thou<text:s/>come<text:s/>speedily<text:s/>in<text:s/>the<text:s/>form<text:s/>of<text:s/>a<text:s/>little<text:s/>man.<text:s/></text:span></text:p>
          </table:table-cell>
        </table:table-row>
        <table:table-row table:style-name="Row20">
          <table:table-cell table:style-name="Cell39">
            <text:p text:style-name="P41"><text:span text:style-name="T41_1">עוד<text:s/>אשביעך<text:s/>בראקון<text:s/>במלאכי<text:s/>השרת<text:s/>הקדשים<text:s/>ובכל<text:s/>שמות<text:s/>ה׳<text:s/>שתבא<text:s/>מהרה<text:s/>ולא<text:s/>יעצרך<text:s/>שום<text:s/>עיכוב<text:s/>ושום<text:s/>סבה<text:s/>כלל׃</text:span><text:span text:style-name="T41_2"><text:s/></text:span></text:p>
          </table:table-cell>
          <table:table-cell table:style-name="Cell40">
            <text:p text:style-name="P42"><text:span text:style-name="T42_1">I<text:s/>further<text:s/>adjure<text:s/>thee<text:s/>by<text:s/>the<text:s/>holy<text:s/>ministering<text:s/>angels<text:s/>and<text:s/>by<text:s/>all<text:s/>the<text:s/>Names<text:s/>of<text:s/>YHVH,<text:s/>that<text:s/>thou<text:s/>come<text:s/>quickly,<text:s/>that<text:s/>no<text:s/>obstacle<text:s/>prevent<text:s/>thee,<text:s/>nor<text:s/>any<text:s/>cause<text:s/>whatsoever.<text:s/></text:span></text:p>
          </table:table-cell>
        </table:table-row>
        <table:table-row table:style-name="Row21">
          <table:table-cell table:style-name="Cell41">
            <text:p text:style-name="P43"><text:span text:style-name="T43_1">עוד<text:s/>אשביעך<text:s/>באראקון<text:s/>בכל<text:s/>ברואי<text:s/>ה׳<text:s/>מעלה<text:s/>ומטה<text:s/>(ויפרוש<text:s/>המעולים<text:s/>שיצורים)<text:s/>שתבא<text:s/>מיד<text:s/>בלי<text:s/>איחור<text:s/>בצורה<text:s/>אנושית<text:s/>קטנה<text:s/>בלי<text:s/>נזק<text:s/>ובלי<text:s/>רעדה<text:s/>והפחדה<text:s/>כלל<text:s/>לא<text:s/>בגופי<text:s/>ולא<text:s/>בנפשי<text:s/>ולא<text:s/>בשום<text:s/>אבר<text:s/>מאברי<text:s/>וכו׳׃</text:span><text:span text:style-name="T43_2"><text:s/></text:span></text:p>
          </table:table-cell>
          <table:table-cell table:style-name="Cell42">
            <text:p text:style-name="P44"><text:span text:style-name="T44_1">I<text:s/>further<text:s/>adjure<text:s/>thee,<text:s/>BARAQON,<text:s/>by<text:s/>all<text:s/>the<text:s/>things<text:s/>created<text:s/>by<text:s/>YHVH<text:s/>on<text:s/>high<text:s/>or<text:s/>below<text:s/>(and<text:s/>he<text:s/>shall<text:s/>detail<text:s/>the<text:s/>foremost<text:s/>creatures)<text:s/>that<text:s/>you<text:s/>come<text:s/>immediately<text:s/>and<text:s/>without<text:s/>delay<text:s/>in<text:s/>the<text:s/>form<text:s/>of<text:s/>a<text:s/>little<text:s/>man,<text:s/>without<text:s/>hurt,<text:s/>trembling,<text:s/>or<text:s/>fear<text:s/>whatsoever,<text:s/>either<text:s/>to<text:s/>my<text:s/>body<text:s/>or<text:s/>my<text:s/>soul<text:s/>or<text:s/>to<text:s/>any<text:s/>of<text:s/>my<text:s/>members.<text:s/></text:span></text:p>
          </table:table-cell>
        </table:table-row>
        <table:table-row table:style-name="Row22">
          <table:table-cell table:style-name="Cell43">
            <text:p text:style-name="P45"><text:span text:style-name="T45_1">עוד<text:s/>אשביעך<text:s/>בהפלגת<text:s/>השמחה<text:s/>שנתן<text:s/>ה׳<text:s/>למיכאל<text:s/>המלאך<text:s/>ולגבריאל<text:s/>המלאך<text:s/>במעלה<text:s/>הקדושה׃</text:span><text:span text:style-name="T45_2"><text:s/></text:span></text:p>
          </table:table-cell>
          <table:table-cell table:style-name="Cell44">
            <text:p text:style-name="P46"><text:span text:style-name="T46_1">I<text:s/>again<text:s/>adjure<text:s/>thee<text:s/>by<text:s/>the<text:s/>extraordinary<text:s/>portion<text:s/>of<text:s/>joy<text:s/>which<text:s/>YHVH<text:s/>allotted<text:s/>to<text:s/>the<text:s/>Angel<text:s/>Mikhael<text:s/>and<text:s/>the<text:s/>Angel<text:s/>Gabriel<text:s/>in<text:s/>the<text:s/>grade<text:s/>of<text:s/>holiness.<text:s/></text:span></text:p>
          </table:table-cell>
        </table:table-row>
        <table:table-row table:style-name="Row23">
          <table:table-cell table:style-name="Cell45">
            <text:p text:style-name="P47"><text:span text:style-name="T47_1">ואז<text:s/>מיד<text:s/>יבא<text:s/>רוח<text:s/>אשר<text:s/>הוא<text:s/>חכם<text:s/>ושומע<text:s/>למצוותיך<text:s/>ויניד<text:s/>לך<text:s/>כל<text:s/>חפציך<text:s/>ויבא<text:s/>בצורה<text:s/>אנושית<text:s/>בכל<text:s/>פעם<text:s/>שתרצה<text:s/>לדבר<text:s/>עמו<text:s/>ואתה<text:s/>תשאלהו<text:s/>מאשר<text:s/>תבחר<text:s/>ויענה<text:s/>אמת<text:s/>בענוה<text:s/>ונפש<text:s/>הפיצה׃</text:span></text:p>
          </table:table-cell>
          <table:table-cell table:style-name="Cell46">
            <text:p text:style-name="P48"><text:span text:style-name="T48_1">Thereupon<text:s/>immediately<text:s/>there<text:s/>will<text:s/>come<text:s/>the<text:s/>spirit<text:s/>that<text:s/>understands<text:s/>and<text:s/>listen<text:s/>to<text:s/>your<text:s/>commands,<text:s/>and<text:s/>tell<text:s/>you<text:s/>all<text:s/>you<text:s/>desire.<text:s/>He<text:s/>will<text:s/>come<text:s/>in<text:s/>human<text:s/>form<text:s/>at<text:s/>all<text:s/>times<text:s/>that<text:s/>you<text:s/>wish<text:s/>to<text:s/>speak<text:s/>to<text:s/>him;<text:s/>as<text:s/>for<text:s/>thee,<text:s/>ask<text:s/>whatever<text:s/>thou<text:s/>choosest,<text:s/>and<text:s/>he<text:s/>will<text:s/>answer<text:s/>truthfully,<text:s/>in<text:s/>humility,<text:s/>and<text:s/>with<text:s/>cheerful<text:s/>heart.</text:span></text:p>
          </table:table-cell>
        </table:table-row>
      </table:table>
      <text:p text:style-name="P49"><text:span text:style-name="T49_1"><draw:rect svg:x="0cm" svg:y="0cm" svg:width="16.51cm" svg:height="0.053cm" draw:style-name="FR1" text:anchor-type="as-char" draw:z-index="0"/></text:span></text:p>
      <text:p text:style-name="P50"><text:span text:style-name="T50_1">This<text:s/>is<text:s/>a<text:s/>version<text:s/>of<text:s/>the<text:s/>Invocation<text:s/>of<text:s/>Baraqon,<text:s/>a<text:s/>spell<text:s/>found<text:s/>in<text:s/>the<text:s/>Key<text:s/>of<text:s/>Solomon<text:s/>(Clavicula<text:s/>Solomonis)<text:s/>and<text:s/>its<text:s/>Hebrew<text:s/>translations<text:s/>(MafteaḤ<text:s/>Shlomo).<text:s/>This<text:s/>particular<text:s/>variation<text:s/>is<text:s/>as<text:s/>found<text:s/>on<text:s/>the<text:s/>folios<text:s/>70a-70b<text:s/>of<text:s/>a<text:s/>manuscript<text:s/>republished<text:s/>as<text:s/></text:span><text:span text:style-name="T50_2">ספר<text:s/>מפתח<text:s/>שלמה</text:span><text:span text:style-name="T50_3"><text:s/></text:span><text:span text:style-name="T50_4">Sepher<text:s/>Maphteaḥ<text:s/>Shelomo<text:s/>(Book<text:s/>of<text:s/>the<text:s/>Key<text:s/>of<text:s/>Solomon):<text:s/>An<text:s/>exact<text:s/>facsimile<text:s/>of<text:s/>an<text:s/>original<text:s/>book<text:s/>of<text:s/>magic<text:s/>in<text:s/>Hebrew</text:span><text:span text:style-name="T50_5"><text:s/>(1914)<text:s/>with<text:s/>a<text:s/>partial<text:s/>transcription<text:s/>translated<text:s/>into<text:s/>English<text:s/>by<text:s/>Hermann<text:s/>Gollancz.<text:s/>Claudia<text:s/>Rohrbacher-Stricker<text:s/>writes<text:s/>that<text:s/>Gollanz<text:s/>had<text:s/>located<text:s/>the<text:s/>manuscript<text:s/>in<text:s/>the<text:s/>collection<text:s/>of<text:s/>his<text:s/>father,<text:s/>Samuel<text:s/>H.<text:s/>Gollancz.<text:s/>The<text:s/>manuscript<text:s/>itself<text:s/>dated<text:s/>from<text:s/>around<text:s/>1700<text:s/>in<text:s/>Amsterdam,<text:s/>in<text:s/>a<text:s/>Sefardic<text:s/>script.<text:s/>Gershom<text:s/>Scholem<text:s/>was<text:s/>able<text:s/>to<text:s/>prove<text:s/>the<text:s/>Arabic<text:s/>origin<text:s/>of<text:s/>the<text:s/>Baraqon<text:s/>operation<text:s/>in<text:s/>"Some<text:s/>Sources<text:s/>of<text:s/>Jewish-Arabic<text:s/>Demonology,"<text:s/></text:span><text:span text:style-name="T50_6">Journal<text:s/>of<text:s/>Jewish<text:s/>Studies</text:span><text:span text:style-name="T50_7">,<text:s/>vol.<text:s/>16<text:s/>(1965),<text:s/>p.<text:s/>6.<text:s/>Compared<text:s/>with<text:s/>other<text:s/>Key<text:s/>of<text:s/>Solomon<text:s/>manuscripts,<text:s/>this<text:s/>particular<text:s/>variation<text:s/>omits<text:s/>the<text:s/>names<text:s/>of<text:s/>several<text:s/>entities.<text:s/>The<text:s/>figure<text:s/>of<text:s/>Baraqon<text:s/>as<text:s/>a<text:s/>demonic<text:s/>entity<text:s/>can<text:s/>also<text:s/>be<text:s/>found<text:s/>in<text:s/>Richard<text:s/>Francis<text:s/>Burton's<text:s/>rendition<text:s/>of<text:s/>the<text:s/>Arabian<text:s/>Nights<text:s/>stories,<text:s/></text:span><text:span text:style-name="T50_8">The<text:s/>Book<text:s/>of<text:s/>A<text:s/>Thousand<text:s/>Nights<text:s/>and<text:s/>a<text:s/>Night,<text:s/>vol.<text:s/>7</text:span><text:span text:style-name="T50_9">,<text:s/>where<text:s/>he<text:s/>is<text:s/>referred<text:s/>to<text:s/>as<text:s/>King<text:s/>'Barqan'<text:s/>(or<text:s/>Barkan<text:s/>depending<text:s/>on<text:s/>your<text:s/>preferred<text:s/>transliteration).<text:s/>Gershom<text:s/>Scholem,<text:s/>in<text:s/>the<text:s/>article<text:s/>cited<text:s/>above,<text:s/>notes<text:s/>that<text:s/>in<text:s/>the<text:s/>Faust<text:s/>literature<text:s/>he<text:s/>is<text:s/>referred<text:s/>to<text:s/>as<text:s/>'Arqan.<text:s/>I<text:s/>have<text:s/>adjusted<text:s/>Gollancz's<text:s/>English<text:s/>translation<text:s/>slightly<text:s/>in<text:s/>places<text:s/>in<text:s/>order<text:s/>to<text:s/>have<text:s/>it<text:s/>set<text:s/>side-by-side<text:s/>with<text:s/>the<text:s/>source<text:s/>translation<text:s/>in<text:s/>Hebrew.<text:s/>--Aharon<text:s/>Varady<text:s/></text:span></text:p>
      <text:h text:style-name="P51" text:outline-level="3"><text:span text:style-name="T51_1">Source(s)</text:span></text:h>
      <text:p text:style-name="P52"><text:span text:style-name="T52_1">[advanced_iframe<text:s/>securitykey="be1d939e6a1b36109171c7d5503b34cf9147aa7b"<text:s/>enable_external_height_workaround="true"<text:s/>src="https://archive.org/stream/sefermafteashelo00golluoft/sefermafteashelo00golluoft#page/n15/mode/2up"]<text:s/> <text:s/>[advanced_iframe<text:s/>securitykey="be1d939e6a1b36109171c7d5503b34cf9147aa7b"<text:s/>enable_external_height_workaround="true"<text:s/>src="https://archive.org/stream/sefermafteashelo00golluoft/sefermafteashelo00golluoft#page/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ניסיון באראקון | the Baraqon Operation, as found in Sefer Maftéaḥ Shlomo (Gollancz 191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