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94cm"/>
    </style:style>
    <style:style style:name="Column4" style:family="table-column">
      <style:table-column-properties style:column-width="11.03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la" fo:language-asian="la" fo:language-complex="none" fo:country="Latn" fo:country-asian="Latn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>
      <style:text-properties fo:language="he" fo:language-asian="he" fo:language-complex="none"/>
    </style:style>
    <style:style style:name="T15_6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la" fo:language-asian="la" fo:language-complex="none" fo:country="Latn" fo:country-asian="Latn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la" fo:language-asian="la" fo:language-complex="none" fo:country="Latn" fo:country-asian="Latn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T19_4" style:family="text" style:parent-style-name="citation">
      <style:text-properties fo:language="he" fo:language-asian="he" fo:language-complex="none"/>
    </style:style>
    <style:style style:name="T19_5" style:family="text">
      <style:text-properties fo:language="he" fo:language-asian="he" fo:language-complex="none"/>
    </style:style>
    <style:style style:name="T19_6" style:family="text" style:parent-style-name="citation">
      <style:text-properties fo:language="he" fo:language-asian="he" fo:language-complex="none"/>
    </style:style>
    <style:style style:name="T19_7" style:family="text">
      <style:text-properties fo:language="he" fo:language-asian="he" fo:language-complex="none"/>
    </style:style>
    <style:style style:name="T19_8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la" fo:language-asian="la" fo:language-complex="none" fo:country="Latn" fo:country-asian="Latn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la" fo:language-asian="la" fo:language-complex="none" fo:country="Latn" fo:country-asian="Latn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la" fo:language-asian="la" fo:language-complex="none" fo:country="Latn" fo:country-asian="Latn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la" fo:language-asian="la" fo:language-complex="none" fo:country="Latn" fo:country-asian="Latn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la" fo:language-asian="la" fo:language-complex="none" fo:country="Latn" fo:country-asian="Latn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la" fo:language-asian="la" fo:language-complex="none" fo:country="Latn" fo:country-asian="Latn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la" fo:language-asian="la" fo:language-complex="none" fo:country="Latn" fo:country-asian="Latn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4" style:family="text"/>
    <style:style style:name="T34_5" style:family="text"/>
    <style:style style:name="T34_6" style:family="text">
      <style:text-properties fo:color="#0000ee" fo:language="none" fo:language-asian="none" fo:language-complex="none" style:text-underline-style="solid" style:text-underline-color="font-color"/>
    </style:style>
    <style:style style:name="T34_7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  <style:style style:name="T3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7" style:family="paragraph" style:parent-style-name="Normal"/>
    <style:style style:name="T37_1" style:family="text"/>
  </office:automatic-styles>
  <office:body>
    <office:text>
      <text:h text:style-name="P1" text:outline-level="1"><text:span text:style-name="T1_1">נִשְׁמַת<text:s/>כָּל<text:s/>חַי</text:span><text:span text:style-name="T1_2"><text:s/>|<text:s/>Nishmat<text:s/>Kol<text:s/>Ḥai,<text:s/>in<text:s/>its<text:s/>Latin<text:s/>translation<text:s/>by<text:s/>Johann<text:s/>Stephan<text:s/>Rittangel<text:s/>(164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21<text:s/>11:03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suqei<text:s/>d'Zimrah/Zemirot<text:s/>l'Shabbat<text:s/>ul'Yom<text:s/>Tov<text:s/>|<text:s/>Hall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43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tin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נִשְׁמַת<text:s/>כָּל<text:s/>חַי<text:s/>תְּבָרֵךְ<text:s/>אֶת<text:s/>שִׁמְךָ<text:s/>יְהֹוָה<text:s/>אֱלֹהֵינוּ.<text:s/>וְרוּחַ<text:s/>כָּל<text:s/>בָּשָׂר<text:s/>תְּפָאֵר<text:s/>וּתְרוֹמֵם<text:s/>זִכְרְךָ<text:s/>מַלְכֵּנוּ<text:s/>תָּמִיד</text:span><text:span text:style-name="T13_2">.<text:s/></text:span></text:p>
          </table:table-cell>
          <table:table-cell table:style-name="Cell12">
            <text:p text:style-name="P14"><text:span text:style-name="T14_1">Anima<text:s/>omnis<text:s/>viventis<text:s/>benedicet<text:s/>nomini<text:s/>tuo,<text:s/>Domine,<text:s/>Deus<text:s/>noster,<text:s/>&amp;<text:s/>spiritus<text:s/>omnis<text:s/>carnis<text:s/>glorificabit<text:s/>&amp;<text:s/>exaltabit<text:s/>memoriam<text:s/>tuam,<text:s/></text:span></text:p>
          </table:table-cell>
        </table:table-row>
        <table:table-row table:style-name="Row7">
          <table:table-cell table:style-name="Cell13">
            <text:p text:style-name="P15"><text:span text:style-name="T15_1">מִן<text:s/>הָעוֹלָם<text:s/>וְעַד־הָעוֹלָם<text:s/>אַתָּה<text:s/>אֵל.<text:s/></text:span><text:span text:style-name="T15_2">(תהלים<text:s/>צ:ב)</text:span><text:span text:style-name="T15_3"><text:s/>וּמִבַּלְעָדֶיךָ<text:s/>אֵין<text:s/>לָנוּ<text:s/>מֶלֶךְ<text:s/></text:span><text:span text:style-name="T15_4">(להשוואה<text:s/>ישעיה<text:s/>מד:ו)</text:span><text:span text:style-name="T15_5"><text:s/>גּוֹאֵל<text:s/>וּמוֹשִׁיעַ<text:s/>פּוֹדֶה<text:s/>וּמַצִּיל<text:s/>וּמְפַרְנֵס<text:s/>וּמְרַחֵם<text:s/>בְּכָל<text:s/>עֵת<text:s/>צָרָה<text:s/>וְצוּקָה<text:s/>אֵין<text:s/>לָנוּ<text:s/>מֶלֶךְ<text:s/>אֶלָּא<text:s/>אָתָּה׃</text:span><text:span text:style-name="T15_6"><text:s/></text:span></text:p>
          </table:table-cell>
          <table:table-cell table:style-name="Cell14">
            <text:p text:style-name="P16"><text:span text:style-name="T16_1">Rex<text:s/>noster,<text:s/>jugiter,<text:s/>a<text:s/>seculo<text:s/>&amp;<text:s/>usque<text:s/>in<text:s/>seculum,<text:s/>tu<text:s/>es<text:s/>Deus:<text:s/>Et<text:s/>præter<text:s/>te<text:s/>non<text:s/>est<text:s/>nobnis<text:s/>Rex,<text:s/>Redemptor<text:s/>&amp;<text:s/>Salvator,<text:s/>Redimens<text:s/>&amp;<text:s/>Eripiens,<text:s/>Pascens<text:s/>&amp;<text:s/>Miserans<text:s/>in<text:s/>omni<text:s/>tempore<text:s/>angustiæ<text:s/>&amp;<text:s/>tribulationis,<text:s/></text:span></text:p>
          </table:table-cell>
        </table:table-row>
        <table:table-row table:style-name="Row8">
          <table:table-cell table:style-name="Cell15">
            <text:p text:style-name="P17"><text:span text:style-name="T17_1">אֱלֹהֵי<text:s/>הָרִאשׁוֹנִים<text:s/>וְהָאַחֲרוֹנִים<text:s/>אֱלֹהַּ<text:s/>כָּל<text:s/>בְּרִיוֹת<text:s/>אֲדוֹן<text:s/>כָּל<text:s/>תּוֹלָדוֹת<text:s/>הַמְּהֻלָל<text:s/>בְּרֹב<text:s/>הַתִּשְׁבָּחוֹת.<text:s/>הַמְנַהֵג<text:s/>עוֹלָמוֹ<text:s/>בְּחֶסֶד<text:s/>וּבְרִיּוֹתָיו<text:s/>בְּרַחֲמִים</text:span><text:span text:style-name="T17_2">.<text:s/></text:span></text:p>
          </table:table-cell>
          <table:table-cell table:style-name="Cell16">
            <text:p text:style-name="P18"><text:span text:style-name="T18_1">Deus<text:s/>priorum<text:s/>&amp;<text:s/>posteriorum;<text:s/>Deus<text:s/>omnium<text:s/>creaturarum,<text:s/>Deus<text:s/>omnium<text:s/>generationum;<text:s/>Laudatus<text:s/>omnibus<text:s/>celebrationibus.<text:s/>Gubernans<text:s/>seculum<text:s/>suum<text:s/>in<text:s/>misericorida:<text:s/></text:span></text:p>
          </table:table-cell>
        </table:table-row>
        <table:table-row table:style-name="Row9">
          <table:table-cell table:style-name="Cell17">
            <text:p text:style-name="P19"><text:span text:style-name="T19_1">וַיְהֹוָה<text:s/>הִנֵה<text:s/>לֹא־יָנוּם<text:s/>וְלֹא־יִישָׁן.<text:s/>הַמְּעוֹרֵר<text:s/>יְשֵׁנִים<text:s/>וְהַמֵּקִיץ<text:s/>נִרְדָּמִים<text:s/></text:span><text:span text:style-name="T19_2">(תהלים<text:s/>קכא:ד)</text:span><text:span text:style-name="T19_3"><text:s/>וְהַמֵּשִׂיחַ<text:s/>אִלְּמִים<text:s/>וְהַמַּתִּיר<text:s/>אֲסוּרִים<text:s/></text:span><text:span text:style-name="T19_4">(להשוואה<text:s/>תהלים<text:s/>קמו:ז-ח)</text:span><text:span text:style-name="T19_5"><text:s/>וְהַסּוֹמֵךְ<text:s/>נוֹפְלִים<text:s/>וְהַזּוֹקֵף<text:s/>כְּפוּפִים.<text:s/></text:span><text:span text:style-name="T19_6">(להשוואה<text:s/>תהלים<text:s/>קמה:יד)</text:span><text:span text:style-name="T19_7"><text:s/>לְךָ<text:s/>לְבַדְּךָ<text:s/>אֲנַחְנוּ<text:s/>מוֹדִים</text:span><text:span text:style-name="T19_8">.<text:s/></text:span></text:p>
          </table:table-cell>
          <table:table-cell table:style-name="Cell18">
            <text:p text:style-name="P20"><text:span text:style-name="T20_1">Et<text:s/>ecce<text:s/>Deus<text:s/>non<text:s/>dormitabit<text:s/>neque<text:s/>dormiet<text:s/>evigilare<text:s/>faciens<text:s/>dormientes,<text:s/>&amp;<text:s/>excitans<text:s/>dormitantes,<text:s/>&amp;<text:s/>loqui<text:s/>faciens<text:s/>mutos,<text:s/>&amp;<text:s/>liberans<text:s/>incarceratos<text:s/>&amp;<text:s/>fulciens<text:s/>candentes,<text:s/>&amp;<text:s/>erigens<text:s/>incurvatos,<text:s/>tibi<text:s/>soli<text:s/>nos<text:s/>confitentes:<text:s/></text:span></text:p>
          </table:table-cell>
        </table:table-row>
        <table:table-row table:style-name="Row10">
          <table:table-cell table:style-name="Cell19">
            <text:p text:style-name="P21"><text:span text:style-name="T21_1">וְאִלּוּ<text:s/>פִינוּ<text:s/>מָלֵא<text:s/>שִׁירָה<text:s/>כַּיָּם<text:s/>וּלְשׁוֹנֵנוּ<text:s/>רִנָּה<text:s/>כַּהֲמוֹן<text:s/>גַּלָּיו<text:s/>וְשִׂפְתוֹתֵינוּ<text:s/>שֶׁבַח<text:s/>כְּמֶרְחֲבֵי<text:s/>רָקִיעַ<text:s/>וְעֵינֵינוּ<text:s/>כַּשֶּׁמֶשׁ<text:s/>וְיָרֵחַ<text:s/>וְיָדֵינוּ<text:s/>פְרוּשׂוֹת<text:s/>כְּנִשְׂרֵי<text:s/>שָׁמַיִם<text:s/>וְרַגְלֵינוּ<text:s/>קַלּוֹת<text:s/>כָּאַיָּלוֹת׃<text:s/>אֵין<text:s/>אָנוּ<text:s/>מַסְפִּיקִים<text:s/>לְהוֹדוֹת<text:s/>לְךָ<text:s/>יְהֹוָה<text:s/>אֱלֹהֵינוּ<text:s/>וֵאלֹהֵי<text:s/>אֲבוֹתֵינוּ<text:s/>וּלְבָרֵךְ<text:s/>אֶת־שְׁמֶךָ<text:s/>עַל־אַחַת<text:s/>מֵאֶלֶף<text:s/>אֶלֶף<text:s/>אַלְפֵי<text:s/>אֲלָפִים<text:s/>רִבֵּי<text:s/>רְבָבוֹת<text:s/>פְּעָמִים<text:s/>הַטּוֹבוֹת<text:s/>שֶׁעָשִׂיתָ<text:s/>עִם־אֲבוֹתֵינוּ׃</text:span><text:span text:style-name="T21_2"><text:s/></text:span></text:p>
          </table:table-cell>
          <table:table-cell table:style-name="Cell20">
            <text:p text:style-name="P22"><text:span text:style-name="T22_1">Si<text:s/>(enim)<text:s/>os<text:s/>nostrum<text:s/>plenum<text:s/>esset<text:s/>canticis,<text:s/>sicutimare,<text:s/>&amp;<text:s/>lingua<text:s/>nostra<text:s/>canticis<text:s/>instar<text:s/>examinis<text:s/>fluctuum<text:s/>ejus,<text:s/>&amp;<text:s/>labia<text:s/>nostra<text:s/>laudibus<text:s/>sucitu<text:s/>latitudines<text:s/>firmamenti,<text:s/>&amp;<text:s/>oculi<text:s/>nostri<text:s/>sicuti<text:s/>sol<text:s/>&amp;<text:s/>luna,<text:s/>&amp;<text:s/>manus<text:s/>nostræ,<text:s/>expansæ<text:s/>sicuti<text:s/>aquilæ<text:s/>cœlorum,<text:s/>&amp;<text:s/>pedes<text:s/>nostri<text:s/>leves<text:s/>sicuti<text:s/>cervi,<text:s/>non<text:s/>(sumus)<text:s/>nos<text:s/>sufficientes<text:s/>laudare<text:s/>te,<text:s/>Domine,<text:s/>Deus<text:s/>noster,<text:s/>&amp;<text:s/>Deus<text:s/>patrum<text:s/>nostrorum,<text:s/>&amp;<text:s/>benedicere<text:s/>nomini<text:s/>tuo<text:s/>pro<text:s/>unica<text:s/>è<text:s/>millies<text:s/>millies<text:s/>millies<text:s/>millibus<text:s/>&amp;<text:s/>decem<text:s/>myriadibus<text:s/>bonitatum,<text:s/>quas<text:s/>feciti<text:s/>cum<text:s/>patribus<text:s/>nostris<text:s/>&amp;<text:s/>nobiscum:<text:s/></text:span></text:p>
          </table:table-cell>
        </table:table-row>
        <table:table-row table:style-name="Row11">
          <table:table-cell table:style-name="Cell21">
            <text:p text:style-name="P23"><text:span text:style-name="T23_1">מִמִּצְרַיִם<text:s/>גְּאַלְתָּנוּ<text:s/>יְהֹוָה<text:s/>אֱלֹהֵינוּ.<text:s/>וּמִּבֵּית<text:s/>עֲבָדִים<text:s/>פְּדִיתָנוּ.<text:s/>בְּרָעָב<text:s/>זַנְתָּנוּ<text:s/>וּבְשָׂבָע<text:s/>כִּלְכַּלְתָּנוּ<text:s/>מֵחֶרֶב<text:s/>הִצַּלְתָּנוּ<text:s/>וּמִדֶּבֶר<text:s/>מִלַּטְתָּנוּ<text:s/>וּמֵחָלָיִם<text:s/>רָעִים<text:s/>וְנֶאֱמָנִים<text:s/>דִּלִּיתָנוּ׃<text:s/>עַד־הֵנָּה<text:s/>עֲזָרוּנוּ<text:s/>רַחֲמֶיךָ<text:s/>וְלֹא־עֲזָבוּנוּ<text:s/>חֲסָדֶיךָ<text:s/>יְהֹוָה<text:s/>אֱלֹהֵינוּ<text:s/>וְאַל<text:s/>תִּטְּשֵׁנוּ<text:s/>יְהֹוָה<text:s/>אֱלֹהֵינוּ<text:s/>לָנֶצַח׃</text:span><text:span text:style-name="T23_2"><text:s/></text:span></text:p>
          </table:table-cell>
          <table:table-cell table:style-name="Cell22">
            <text:p text:style-name="P24"><text:span text:style-name="T24_1">Ex<text:s/>Ægypto<text:s/>redemisti<text:s/>nos,<text:s/>Domine,<text:s/>Deus<text:s/>noster,<text:s/>&amp;<text:s/>è<text:s/>domo<text:s/>servitutis<text:s/>liberasti<text:s/>nos,<text:s/>in<text:s/>fame<text:s/>cibasti<text:s/>nos,<text:s/>&amp;<text:s/>a<text:s/>gladio<text:s/>eripuisti<text:s/>nos,<text:s/>&amp;<text:s/>a<text:s/>peste<text:s/>liberasti<text:s/>nos,<text:s/>&amp;<text:s/>à<text:s/>multis<text:s/>malis<text:s/>&amp;<text:s/>fidelibus<text:s/>morbis<text:s/>extraxisti<text:s/>nos,<text:s/>hucusque<text:s/>auxilio<text:s/>fuerunt<text:s/>nobis<text:s/>miserationes<text:s/>tuæ<text:s/>&amp;<text:s/>misericordiæ<text:s/>tuæ<text:s/>non<text:s/>dereliquerunt<text:s/>nos,<text:s/>Domine,<text:s/>Deus<text:s/>noster,<text:s/>&amp;<text:s/>ne<text:s/>deferas<text:s/>nos<text:s/>Domine,<text:s/>Deus<text:s/>noster<text:s/>in<text:s/>æternum:<text:s/></text:span></text:p>
          </table:table-cell>
        </table:table-row>
        <table:table-row table:style-name="Row12">
          <table:table-cell table:style-name="Cell23">
            <text:p text:style-name="P25"><text:span text:style-name="T25_1">עַל<text:s/>כֵּן<text:s/>אֵבָרִים<text:s/>שֶׁפִּלַּגְתָּ<text:s/>בָּנוּ<text:s/>וְרוּחַ<text:s/>וּנְשָׁמָה<text:s/>שֶׁנָּפַחְתָּ<text:s/>בְּאַפֵּינוּ<text:s/>וְלָשׁוֹן<text:s/>אֲשֶׁר<text:s/>שַׂמְתָּ<text:s/>בְּפִינוּ׃<text:s/>הֵן<text:s/>הֵם<text:s/>יוֹדוּ<text:s/>וִיבָרְכוּ<text:s/>וִישַׁבְּחוּ<text:s/>וִיפָאֲרוּ<text:s/>וִירוֹמְמוּ<text:s/>וְיַעֲרִיצוּ<text:s/>וְיַקְדִּישׁוּ<text:s/>וְיַמְלִיכוּ<text:s/>אֶת<text:s/>שִׁמְךָ<text:s/>מַלְכֵּנוּ׃</text:span><text:span text:style-name="T25_2"><text:s/></text:span></text:p>
          </table:table-cell>
          <table:table-cell table:style-name="Cell24">
            <text:p text:style-name="P26"><text:span text:style-name="T26_1">Propterea<text:s/>membra<text:s/>quæ<text:s/>in<text:s/>nobis<text:s/>divisisti<text:s/>&amp;<text:s/>spiritus<text:s/>atque<text:s/>anima,<text:s/>quam<text:s/>spiralti<text:s/>in<text:s/>nares<text:s/>nostras<text:s/>&amp;<text:s/>linguam,<text:s/>quam<text:s/>posuisti<text:s/>in<text:s/>ore<text:s/>nostro;<text:s/>illa<text:s/>confitebuntur<text:s/>&amp;<text:s/>benedicent<text:s/>&amp;<text:s/>laudabunt,<text:s/>decorabunt,<text:s/>laudibus<text:s/>celebrabunt,<text:s/>&amp;<text:s/>exaltabunt,<text:s/>sanctificabunt,<text:s/>&amp;<text:s/>regnare<text:s/>facient<text:s/>nomen<text:s/>tuum,<text:s/>Rex<text:s/>noster:<text:s/></text:span></text:p>
          </table:table-cell>
        </table:table-row>
        <table:table-row table:style-name="Row13">
          <table:table-cell table:style-name="Cell25">
            <text:p text:style-name="P27"><text:span text:style-name="T27_1">כִּי<text:s/>כָל־פֶּה<text:s/>לְךָ<text:s/>יוֹדֶה<text:s/>וְכָל<text:s/>לָשׁוֹן<text:s/>לְךָ<text:s/>תִשָּׁבַע.<text:s/>וְכָל־בֶּרֶךְ<text:s/>לְךָ<text:s/>תִכְרַע<text:s/></text:span><text:span text:style-name="T27_2">(להשוואה<text:s/>ישעיה<text:s/>מה:כג)</text:span><text:span text:style-name="T27_3"><text:s/>וְכָל־קוֹמָה<text:s/>לְפָנֶיךָ<text:s/>תִשְׁתַּחֲוֶה.<text:s/>וְכָל<text:s/>הַלְבָבוֹת<text:s/>יִירָאוּךָ<text:s/>וְכָל־קֶרֶב<text:s/>וּכְלָיוֹת<text:s/>יְזַמְּרוּ<text:s/>לִשְׁמֶךָ.<text:s/>כַּדָּבָר<text:s/>שֶׁכָּתוּב<text:s/>כָּל־עַצְמוֹתַי<text:s/>תֹּאמַרְנָה<text:s/>יְהֹוָה<text:s/>מִי<text:s/>כָמוֹךָ.<text:s/>מַצִּיל<text:s/>עָנִי<text:s/>מֵחָזָק<text:s/>מִמֶּנוּ<text:s/>וְעָנִי<text:s/>וְאֶבְיוֹן<text:s/>מִגֹּזְלוֹ׃<text:s/></text:span><text:span text:style-name="T27_4">(תהלים<text:s/>לה:י</text:span><text:span text:style-name="T27_5">)</text:span></text:p>
          </table:table-cell>
          <table:table-cell table:style-name="Cell26">
            <text:p text:style-name="P28"><text:span text:style-name="T28_1">Quia<text:s/>omne<text:s/>os<text:s/>tibi<text:s/>confitebitur,<text:s/>&amp;<text:s/>omnis<text:s/>lingua<text:s/>tibi<text:s/>jurabit,<text:s/>&amp;<text:s/>omne<text:s/>genu<text:s/>se<text:s/>flectet<text:s/>tibi,<text:s/>&amp;<text:s/>omnis<text:s/>erectio<text:s/>coram<text:s/>facie<text:s/>tua<text:s/>inclinabit<text:s/>se,<text:s/>&amp;<text:s/>omnia<text:s/>corda<text:s/>timebunt<text:s/>te,<text:s/>&amp;<text:s/>omne<text:s/>viscus<text:s/>&amp;<text:s/>renes<text:s/>psallent<text:s/>nomini<text:s/>tuo<text:s/>juxta<text:s/>verbum,<text:s/>quod<text:s/>scriptum<text:s/>est;<text:s/>"Omnia<text:s/>offa<text:s/>mea<text:s/>dicent;<text:s/>Domine<text:s/>quis<text:s/>est<text:s/>sicut<text:s/>tu?<text:s/>Eripiens<text:s/>pauperem<text:s/>à<text:s/>forti<text:s/>ri<text:s/>præ<text:s/>illo,<text:s/>pauperem<text:s/>&amp;<text:s/>egenum<text:s/>à<text:s/>prædone<text:s/>ejus";<text:s/></text:span></text:p>
          </table:table-cell>
        </table:table-row>
        <table:table-row table:style-name="Row14">
          <table:table-cell table:style-name="Cell27">
            <text:p text:style-name="P29"><text:span text:style-name="T29_1">מִי<text:s/>יִדְמֶה־לָּךְ<text:s/>וּמִי<text:s/>יִשְׁוֶה־לָּךְ<text:s/>וּמִי<text:s/>יַעֲרָךְ־לָךְ.<text:s/></text:span><text:span text:style-name="T29_2">(להשוואה<text:s/>תהלים<text:s/>פט:יז,<text:s/>ישעיה<text:s/>מ:כה)</text:span><text:span text:style-name="T29_3"><text:s/>הָאֵל<text:s/>הַגָּדוֹל<text:s/>הַגִּבּוֹר<text:s/>וְהַנּוֹרָא<text:s/>אֵל<text:s/>עֶלְיוֹן<text:s/>קוֹנֵה<text:s/>שָׁמַיִם<text:s/>וָאָרֶץ׃</text:span><text:span text:style-name="T29_4"><text:s/></text:span></text:p>
          </table:table-cell>
          <table:table-cell table:style-name="Cell28">
            <text:p text:style-name="P30"><text:span text:style-name="T30_1">Quis<text:s/>similis<text:s/>est<text:s/>tibi?<text:s/>aut<text:s/>qui<text:s/>æstimabit<text:s/>te?<text:s/> <text:s/>Magne,<text:s/>Deus<text:s/>fortis<text:s/>&amp;<text:s/>formidabilis,<text:s/>Deus<text:s/>summe,<text:s/>possidens<text:s/>cœlos<text:s/>&amp;<text:s/>terram;<text:s/></text:span></text:p>
          </table:table-cell>
        </table:table-row>
        <table:table-row table:style-name="Row15">
          <table:table-cell table:style-name="Cell29">
            <text:p text:style-name="P31"><text:span text:style-name="T31_1">נְהַלֶּלְךָ<text:s/>וּנְשַׁבֵּחֲךָ<text:s/>וּנְפָאֶרְךָ<text:s/>וּנְבָרֵךְ<text:s/>אֶת־שֵׁם<text:s/>קָדְשֶׁךָ.<text:s/>כָּאָמוּר<text:s/>לְדָוִד<text:s/>בָּרְכִי<text:s/>נַפְשִׁי<text:s/>אֶת<text:s/>יְהֹוָה<text:s/>וְכָל<text:s/>קְרָבַי<text:s/>אֶת־שֵׁם<text:s/>קָדְשׁוֹ׃<text:s/></text:span><text:span text:style-name="T31_2">(תהלים<text:s/>קג:א</text:span><text:span text:style-name="T31_3">)</text:span></text:p>
          </table:table-cell>
          <table:table-cell table:style-name="Cell30">
            <text:p text:style-name="P32"><text:span text:style-name="T32_1">laudabimus<text:s/>te<text:s/>&amp;<text:s/>celebrabimus<text:s/>&amp;<text:s/>decorabimus<text:s/>&amp;<text:s/>benedicemus<text:s/>nomini<text:s/>sanctitatis<text:s/>tuæ,<text:s/>juxta<text:s/>dictum<text:s/>Davidis:<text:s/>"Benedic<text:s/>anima<text:s/>mea<text:s/>Domino,<text:s/>&amp;<text:s/>omnia<text:s/>viscera<text:s/>mea<text:s/>nomini<text:s/>sanctitatus<text:s/>ejus."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is<text:s/>is<text:s/>the<text:s/>prayer,<text:s/>Nishmat<text:s/>Kol<text:s/>Ḥai,<text:s/>in<text:s/>its<text:s/>Latin<text:s/>translation<text:s/>by<text:s/>Johann<text:s/>Stephan<text:s/>Rittangel<text:s/>as<text:s/>found<text:s/>in<text:s/>his<text:s/>translation<text:s/>of<text:s/>the<text:s/>Pesaḥ<text:s/>seder<text:s/>haggadah,<text:s/></text:span><text:span text:style-name="T34_2"><text:a xlink:type="simple" xlink:href="file:///?p=19649"><text:span text:style-name="T34_3">Liber<text:s/>Rituum<text:s/>Paschalium</text:span></text:a></text:span><text:span text:style-name="T34_4"><text:s/>(1644).<text:s/>Transcription<text:s/>of<text:s/>the<text:s/>Latin<text:s/>by<text:s/>Isaac<text:s/>Gantwerk<text:s/>Mayer,<text:s/>and<text:s/>of<text:s/>the<text:s/>Hebrew<text:s/>by<text:s/>Aharon<text:s/>Varady.<text:s/>Unfortunately,<text:s/>my<text:s/>Latin<text:s/>is<text:s/>not<text:s/>sufficient<text:s/>for<text:s/>completing<text:s/>a<text:s/>secondary<text:s/>translation.<text:s/>If<text:s/>you<text:s/>can<text:s/>make<text:s/>one,<text:s/>please<text:s/></text:span><text:span text:style-name="T34_5"><text:a xlink:type="simple" xlink:href="file:///contact/"><text:span text:style-name="T34_6">contact<text:s/>us</text:span></text:a></text:span><text:span text:style-name="T34_7">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LibraVeritatisEtDePaschateTractatus/Libra%20veritatis%20et%20de%20Paschate%20tractatus%20%28Johann%20Stephan%20Rittangel%29#page/n413/mode/2up"]<text:s/> <text:s/></text:span><text:span text:style-name="T36_2"><draw:rect svg:x="0cm" svg:y="0cm" svg:width="16.51cm" svg:height="0.053cm" draw:style-name="FR2" text:anchor-type="as-char" draw:z-index="0"/></text:span></text:p>
      <text:p text:style-name="P37"><text:span text:style-name="T3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נִשְׁמַת כָּל חַי | Nishmat Kol Ḥai, in its Latin translation by Johann Stephan Rittangel (164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