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666cm"/>
    </style:style>
    <style:style style:name="Column4" style:family="table-column">
      <style:table-column-properties style:column-width="9.7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he" fo:country-complex="IL"/>
    </style:style>
    <style:style style:name="T19_8" style:family="text" style:parent-style-name="citation">
      <style:text-properties fo:language="he" fo:language-asian="he" fo:language-complex="none"/>
    </style:style>
    <style:style style:name="T19_9" style:family="text">
      <style:text-properties fo:language="he" fo:language-asian="he" fo:language-complex="none"/>
    </style:style>
    <style:style style:name="T19_10" style:family="text" style:parent-style-name="citation">
      <style:text-properties fo:language="he" fo:language-asian="he" fo:language-complex="none"/>
    </style:style>
    <style:style style:name="T19_11" style:family="text">
      <style:text-properties fo:language="he" fo:language-asian="he" fo:language-complex="none"/>
    </style:style>
    <style:style style:name="T19_1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color="#0000ee" fo:language="none" fo:language-asian="none" fo:language-complex="none" style:text-underline-style="solid" style:text-underline-color="font-color"/>
    </style:style>
    <style:style style:name="T38_4" style:family="text"/>
    <style:style style:name="T38_5" style:family="text"/>
    <style:style style:name="T38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7" style:family="text"/>
    <style:style style:name="T38_8" style:family="text">
      <style:text-properties fo:font-style="italic" style:font-style-asian="italic" style:font-style-complex="italic" fo:language="none" fo:language-asian="none" fo:language-complex="none"/>
    </style:style>
    <style:style style:name="T38_9" style:family="text"/>
    <style:style style:name="P39" style:family="paragraph" style:parent-style-name="Normal">
      <style:paragraph-properties fo:margin-top="0.423cm" fo:margin-left="1.058cm" fo:margin-right="1.058cm"/>
    </style:style>
    <style:style style:name="T39_1" style:family="text"/>
    <style:style style:name="T39_2" style:family="text">
      <style:text-properties fo:font-style="italic" style:font-style-asian="italic" style:font-style-complex="italic" fo:language="none" fo:language-asian="none" fo:language-complex="none"/>
    </style:style>
    <style:style style:name="T39_3" style:family="text"/>
    <style:style style:name="P40" style:family="paragraph" style:parent-style-name="Heading_20_3">
      <style:paragraph-properties fo:margin-top="0.496cm" fo:margin-bottom="0.496cm"/>
    </style:style>
    <style:style style:name="T4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1" style:family="paragraph" style:parent-style-name="Normal"/>
    <style:style style:name="T41_1" style:family="text"/>
    <style:style style:name="T4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נִשְׁמַת<text:s/>כָּל<text:s/>חַי</text:span><text:span text:style-name="T1_2"><text:s/>|<text:s/>Nishmat<text:s/>Kol<text:s/>Ḥai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9<text:s/>07:18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llel<text:s/>|<text:s/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3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נִשְׁמַת<text:s/>כָּל<text:s/>חַי<text:s/>תְּבָרֵךְ<text:s/>אֶת<text:s/>שִׁמְךָ<text:s/>יְהֹוָה<text:s/>אֱלֹהֵינוּ.<text:s/>וְרוּחַ<text:s/>כָּל<text:s/>בָּשָׂר<text:s/>תְּפָאֵר<text:s/>וּתְרוֹמֵם<text:s/>זִכְרְךָ<text:s/>מַלְכֵּנוּ<text:s/>תָּמִיד</text:span><text:span text:style-name="T13_2">.<text:s/></text:span></text:p>
          </table:table-cell>
          <table:table-cell table:style-name="Cell12">
            <text:p text:style-name="P14"><text:span text:style-name="T14_1">All<text:s/>breathing<text:s/>life<text:s/>adores<text:s/>Your<text:s/>Name<text:s/>Yah,<text:s/>our<text:s/>God<text:s/>--<text:s/>All<text:s/>flesh<text:s/>alive<text:s/>is<text:s/>raised<text:s/>to<text:s/>ecstasy<text:s/>each<text:s/>time<text:s/>we<text:s/>become<text:s/>aware<text:s/>of<text:s/>You!<text:s/></text:span></text:p>
          </table:table-cell>
        </table:table-row>
        <table:table-row table:style-name="Row7">
          <table:table-cell table:style-name="Cell13">
            <text:p text:style-name="P15"><text:span text:style-name="T15_1">מִן<text:s/>הָעוֹלָם<text:s/>וְעַד־הָעוֹלָם<text:s/>אַתָּה<text:s/>אֵל.<text:s/></text:span><text:span text:style-name="T15_2">(תהלים<text:s/>צ:ב)</text:span><text:span text:style-name="T15_3"><text:s/>וּמִבַּלְעָדֶיךָ<text:s/>אֵין<text:s/>לָנוּ<text:s/>מֶלֶךְ<text:s/></text:span><text:span text:style-name="T15_4">(להשוואה<text:s/>ישעיה<text:s/>מד:ו)</text:span><text:span text:style-name="T15_5"><text:s/>גּוֹאֵל<text:s/>וּמוֹשִׁיעַ<text:s/>פּוֹדֶה<text:s/>וּמַצִּיל<text:s/>וּמְפַרְנֵס<text:s/>וְעוֹנֶה<text:s/>וּמְרַחֵם<text:s/>בְּכָל<text:s/>עֵת<text:s/>צָרָה<text:s/>וְצוּקָה<text:s/>אֵין<text:s/>לָנוּ<text:s/>מֶלֶךְ<text:s/>אֶלָּא<text:s/>אָתָּה</text:span><text:span text:style-name="T15_6">:<text:s/></text:span></text:p>
          </table:table-cell>
          <table:table-cell table:style-name="Cell14">
            <text:p text:style-name="P16"><text:span text:style-name="T16_1">Beyond<text:s/>endless<text:s/>Time<text:s/>and<text:s/>Space<text:s/>that's<text:s/>vast<text:s/>You<text:s/>are<text:s/>Divine.[foot]Psalms<text:s/>90:2.[/foot]<text:s/>Only<text:s/>You<text:s/>are<text:s/>the<text:s/>One<text:s/>who<text:s/>ultimately<text:s/>extricates<text:s/>and<text:s/>frees<text:s/>ransoms,<text:s/>saves<text:s/>and<text:s/>sustains<text:s/>us<text:s/>and<text:s/>cares<text:s/>when<text:s/>we<text:s/>are<text:s/>in<text:s/>distress<text:s/>You,<text:s/>You<text:s/>alone<text:s/>secure<text:s/>our<text:s/>lives.<text:s/></text:span></text:p>
          </table:table-cell>
        </table:table-row>
        <table:table-row table:style-name="Row8">
          <table:table-cell table:style-name="Cell15">
            <text:p text:style-name="P17"><text:span text:style-name="T17_1">אֱלֹהֵי<text:s/>הָרִאשׁוֹנִים<text:s/>וְהָאַחֲרוֹנִים<text:s/>אֱלֹהַּ<text:s/>כָּל<text:s/>בְּרִיוֹת<text:s/>אֲדוֹן<text:s/>כָּל<text:s/>תּוֹלָדוֹת<text:s/>הַמְּהֻלָל<text:s/>בְּרֹב<text:s/>הַתִּשְׁבָּחוֹת.<text:s/>הַמְנַהֵג<text:s/>עוֹלָמוֹ<text:s/>בְּחֶסֶד<text:s/>וּבְרִיּוֹתָיו<text:s/>בְּרַחֲמִים</text:span><text:span text:style-name="T17_2">.<text:s/></text:span></text:p>
          </table:table-cell>
          <table:table-cell table:style-name="Cell16">
            <text:p text:style-name="P18"><text:span text:style-name="T18_1">You<text:s/>ultimate<text:s/>Cause<text:s/>and<text:s/>ultimate<text:s/>Effect,<text:s/>Source<text:s/>of<text:s/>all<text:s/>Creation<text:s/>You<text:s/>manifest<text:s/>in<text:s/>all<text:s/>birthing<text:s/>In<text:s/>every<text:s/>compliment<text:s/>it<text:s/>is<text:s/>You<text:s/>we<text:s/>praise<text:s/>You<text:s/>manage<text:s/>Your<text:s/>universe<text:s/>with<text:s/>kindness<text:s/>--<text:s/>with<text:s/>compassion<text:s/>all<text:s/>beings<text:s/>in<text:s/>it.<text:s/></text:span></text:p>
          </table:table-cell>
        </table:table-row>
        <table:table-row table:style-name="Row9">
          <table:table-cell table:style-name="Cell17">
            <text:p text:style-name="P19"><text:span text:style-name="T19_1">וַיְהֹוָה<text:s/>הִנֵה<text:s/>לֹא־יָנוּם<text:s/>וְלֹא־יִישָׁן.<text:s/>הַמְּעוֹרֵר<text:s/>יְשֵׁנִים<text:s/>וְהַמֵּקִיץ<text:s/>נִרְדָּמִים<text:s/></text:span><text:span text:style-name="T19_2">(תהלים<text:s/>קכא:ד</text:span><text:span text:style-name="T19_3">)</text:span><text:span text:style-name="T19_4">[foot](</text:span><text:span text:style-name="T19_5">נ״א:<text:s/>מְחַיֵי<text:s/>מֵתִים,<text:s/>וְרוֹפֵא<text:s/>חוֹלִים,<text:s/>פּוֹקֵֽחַ<text:s/>עִוְרִים</text:span><text:span text:style-name="T19_6">)[/foot] <text:s/></text:span><text:span text:style-name="T19_7">וְהַמֵּשִׂיחַ<text:s/>אִלְּמִים<text:s/>וְהַמַּתִּיר<text:s/>אֲסוּרִים<text:s/></text:span><text:span text:style-name="T19_8">(להשוואה<text:s/>תהלים<text:s/>קמו:ז-ח)</text:span><text:span text:style-name="T19_9"><text:s/>וְהַסּוֹמֵךְ<text:s/>נוֹפְלִים<text:s/>וְהַזּוֹקֵף<text:s/>כְּפוּפִים.<text:s/></text:span><text:span text:style-name="T19_10">(להשוואה<text:s/>תהלים<text:s/>קמה:יד)</text:span><text:span text:style-name="T19_11"><text:s/>(נ״א:<text:s/>וְהַמְפַעֲנֵֽחַ<text:s/>נֶעְלָמִים</text:span><text:span text:style-name="T19_12">.)<text:s/></text:span></text:p>
          </table:table-cell>
          <table:table-cell table:style-name="Cell18">
            <text:p text:style-name="P20"><text:span text:style-name="T20_1">Yah<text:s/>ever<text:s/>awake<text:s/>and<text:s/>ever<text:s/>alert![foot]Psalms<text:s/>121:4.[/foot] <text:s/>You<text:s/>rouse<text:s/>us<text:s/>from<text:s/>the<text:s/>deepest<text:s/>sleep<text:s/>You<text:s/>give<text:s/>words<text:s/>to<text:s/>the<text:s/>speechless<text:s/>You<text:s/>release<text:s/>the<text:s/>imprisoned[foot]Cf.<text:s/>Psalms<text:s/>146:7-8.[/foot]<text:s/>You<text:s/>support<text:s/>the<text:s/>stumbling<text:s/>You<text:s/>give<text:s/>dignity<text:s/>to<text:s/>the<text:s/>downtrodden[foot]Cf.<text:s/>Psalms<text:s/>145:14.[/foot]<text:s/>Every<text:s/>appreciation<text:s/>we<text:s/>offer<text:s/>is<text:s/>Yours.<text:s/></text:span></text:p>
          </table:table-cell>
        </table:table-row>
        <table:table-row table:style-name="Row10">
          <table:table-cell table:style-name="Cell19">
            <text:p text:style-name="P21"><text:span text:style-name="T21_1">לְךָ<text:s/>לְבַדְּךָ<text:s/>אֲנַחְנוּ<text:s/>מוֹדִים.<text:s/>אִלּוּ<text:s/>פִינוּ<text:s/>מָלֵא<text:s/>שִׁירָה<text:s/>כַּיָּם<text:s/>וּלְשׁוֹנֵנוּ<text:s/>רִנָּה<text:s/>כַּהֲמוֹן<text:s/>גַּלָּיו<text:s/>וְשִׂפְתוֹתֵינוּ<text:s/>שֶׁבַח<text:s/>כְּמֶרְחֲבֵי<text:s/>רָקִיעַ<text:s/>וְעֵינֵינוּ<text:s/>מְאִירוֹת<text:s/>כַּשֶּׁמֶשׁ<text:s/>וְכַיָּרֵחַ<text:s/>וְיָדֵינוּ<text:s/>פְרוּשׂוֹת<text:s/>כְּנִשְׂרֵי<text:s/>שָׁמַיִם<text:s/>וְרַגְלֵינוּ<text:s/>קַלּוֹת<text:s/>כָּאַיָּלוֹת:<text:s/>אֵין<text:s/>אָנוּ<text:s/>מַסְפִּיקִים<text:s/>לְהוֹדוֹת<text:s/>לְךָ<text:s/>יְהֹוָה<text:s/>אֱלֹהֵינוּ<text:s/>וֵאלֹהֵי<text:s/>אֲבוֹתֵינוּ<text:s/>וּלְבָרֵךְ<text:s/>אֶת־שְׁמֶךָ<text:s/>עַל־אַחַת<text:s/>מֵאֶלֶף<text:s/>אַלְפֵי<text:s/>אֲלָפִים<text:s/>וְרִבֵּי<text:s/>רְבָבוֹת<text:s/>פְּעָמִים<text:s/>הַטּוֹבוֹת<text:s/>נִסִּים<text:s/>וְנִפְלָאוֹת<text:s/>שֶׁעָשִׂיתָ<text:s/>עִמָּנוּ<text:s/>וְעִם־אֲבוֹתֵינוּ<text:s/>מִלְּפָנִים</text:span><text:span text:style-name="T21_2">:<text:s/></text:span></text:p>
          </table:table-cell>
          <table:table-cell table:style-name="Cell20">
            <text:p text:style-name="P22"><text:span text:style-name="T22_1">If<text:s/>ocean-full<text:s/>our<text:s/>mouth<text:s/>were<text:s/>with<text:s/>music<text:s/>Our<text:s/>tongues<text:s/>singing<text:s/>like<text:s/>the<text:s/>ceaseless<text:s/>surf<text:s/>Our<text:s/>lips<text:s/>praising<text:s/>You<text:s/>to<text:s/>the<text:s/>skies<text:s/>Our<text:s/>eyes<text:s/>blazing<text:s/>like<text:s/>sun<text:s/>and<text:s/>moon<text:s/>Our<text:s/>arms<text:s/>spread<text:s/>like<text:s/>soaring<text:s/>eagles<text:s/>Our<text:s/>legs<text:s/>sprinting<text:s/>like<text:s/>those<text:s/>of<text:s/>deers<text:s/>We<text:s/>could<text:s/>not<text:s/>thank<text:s/>You<text:s/>enough<text:s/>Yah!<text:s/>Our<text:s/>God,<text:s/>our<text:s/>parents'<text:s/>God!<text:s/>Neither<text:s/>could<text:s/>we<text:s/>celebrate<text:s/>by<text:s/>naming<text:s/>the<text:s/>times<text:s/>exceeding<text:s/>millions<text:s/>the<text:s/>places<text:s/>exceeding<text:s/>billions<text:s/>the<text:s/>favors<text:s/>You<text:s/>did<text:s/>for<text:s/>our<text:s/>parents<text:s/>and<text:s/>for<text:s/>us.<text:s/></text:span></text:p>
          </table:table-cell>
        </table:table-row>
        <table:table-row table:style-name="Row11">
          <table:table-cell table:style-name="Cell21">
            <text:p text:style-name="P23"><text:span text:style-name="T23_1">מִמִּצְרַיִם<text:s/>גְּאַלְתָּנוּ<text:s/>יְהֹוָה<text:s/>אֱלֹהֵינוּ.<text:s/>מִבֵּית<text:s/>עֲבָדִים<text:s/>פְּדִיתָנוּ.<text:s/>בְּרָעָב<text:s/>זַנְתָּנוּ<text:s/>וּבְשָׂבָע<text:s/>כִּלְכַּלְתָּנוּ<text:s/>מֵחֶרֶב<text:s/>הִצַּלְתָּנוּ<text:s/>וּמִדֶּבֶר<text:s/>מִלַּטְתָּנוּ<text:s/>וּמֵחָלָיִם<text:s/>רָעִים<text:s/>וְנֶאֱמָנִים<text:s/>דִּלִּיתָנוּ:<text:s/>עַד־הֵנָּה<text:s/>עֲזָרוּנוּ<text:s/>רַחֲמֶיךָ<text:s/>וְלֹא־עֲזָבוּנוּ<text:s/>חֲסָדֶיךָ.<text:s/>וְאַל<text:s/>תִּטְּשֵׁנוּ<text:s/>יְהֹוָה<text:s/>אֱלֹהֵינוּ<text:s/>לָנֶצַח</text:span><text:span text:style-name="T23_2">:<text:s/></text:span></text:p>
          </table:table-cell>
          <table:table-cell table:style-name="Cell22">
            <text:p text:style-name="P24"><text:span text:style-name="T24_1">Yah!<text:s/>Oh<text:s/>God!<text:s/>From<text:s/>oppression<text:s/>You<text:s/>redeemed<text:s/>us<text:s/>Now<text:s/>we<text:s/>can<text:s/>never<text:s/>be<text:s/>at<text:s/>home<text:s/>in<text:s/>slavery<text:s/>-<text:s/>During<text:s/>famines<text:s/>You<text:s/>fed<text:s/>us<text:s/>enough<text:s/>to<text:s/>live<text:s/>on<text:s/>You<text:s/>shielded<text:s/>us<text:s/>from<text:s/>wars<text:s/>and<text:s/>plagues<text:s/>From<text:s/>diseases<text:s/>of<text:s/>body<text:s/>and<text:s/>mind<text:s/>You<text:s/>pulled<text:s/>us<text:s/>out.<text:s/>To<text:s/>this<text:s/>moment<text:s/>Your<text:s/>caring<text:s/>helped<text:s/>us<text:s/>We<text:s/>never<text:s/>lacked<text:s/>Your<text:s/>kindness<text:s/>--<text:s/>Please<text:s/>don't<text:s/>ever<text:s/>abandon<text:s/>us<text:s/>God!<text:s/>--<text:s/></text:span></text:p>
          </table:table-cell>
        </table:table-row>
        <table:table-row table:style-name="Row12">
          <table:table-cell table:style-name="Cell23">
            <text:p text:style-name="P25"><text:span text:style-name="T25_1">עַל<text:s/>כֵּן<text:s/>אֵבָרִים<text:s/>שֶׁפִּלַּגְתָּ<text:s/>בָּנוּ<text:s/>וְרוּחַ<text:s/>וּנְשָׁמָה<text:s/>שֶׁנָּפַחְתָּ<text:s/>בְּאַפֵּינוּ<text:s/>וְלָשׁוֹן<text:s/>אֲשֶׁר<text:s/>שַׂמְתָּ<text:s/>בְּפִינוּ:<text:s/>הֵן<text:s/>הֵם<text:s/>יוֹדוּ<text:s/>וִיבָרְכוּ<text:s/>וִישַׁבְּחוּ<text:s/>וִיפָאֲרוּ<text:s/>וִירוֹמְמוּ<text:s/>וְיַעֲרִיצוּ<text:s/>וְיַקְדִּישׁוּ<text:s/>וְיַמְלִיכוּ<text:s/>אֶת<text:s/>שִׁמְךָ<text:s/>מַלְכֵּנוּ</text:span><text:span text:style-name="T25_2">:<text:s/></text:span></text:p>
          </table:table-cell>
          <table:table-cell table:style-name="Cell24">
            <text:p text:style-name="P26"><text:span text:style-name="T26_1">Our<text:s/>limbs<text:s/>want<text:s/>each<text:s/>to<text:s/>thank<text:s/>You<text:s/>The<text:s/>air<text:s/>of<text:s/>each<text:s/>breath<text:s/>You<text:s/>breathed<text:s/>into<text:s/>us<text:s/>Their<text:s/>very<text:s/>substance<text:s/>bless<text:s/>with<text:s/>gratitude<text:s/>with<text:s/>praise<text:s/>and<text:s/>celebration<text:s/>honoring<text:s/>that<text:s/>exalted<text:s/>holiness<text:s/>so<text:s/>majestic,<text:s/>that<text:s/>is<text:s/>Your<text:s/>fame!<text:s/></text:span></text:p>
          </table:table-cell>
        </table:table-row>
        <table:table-row table:style-name="Row13">
          <table:table-cell table:style-name="Cell25">
            <text:p text:style-name="P27"><text:span text:style-name="T27_1">כִּי<text:s/>כָל־פֶּה<text:s/>לְךָ<text:s/>יוֹדֶה<text:s/>וְכָל<text:s/>לָשׁוֹן<text:s/>לְךָ<text:s/>תִשָּׁבַע.<text:s/>וְכָל<text:s/>עַיִן<text:s/>לְךָ<text:s/>תְצַפֶּה<text:s/>וְכָל־בֶּרֶךְ<text:s/>לְךָ<text:s/>תִכְרַע<text:s/></text:span><text:span text:style-name="T27_2">(להשוואה<text:s/>ישעיה<text:s/>מה:כג)</text:span><text:span text:style-name="T27_3"><text:s/>וְכָל־קוֹמָה<text:s/>לְפָנֶיךָ<text:s/>תִשְׁתַּחֲוֶה.<text:s/>וְכָל<text:s/>הַלְבָבוֹת<text:s/>יִירָאוּךָ<text:s/>וְכָל־קֶרֶב<text:s/>וּכְלָיוֹת<text:s/>יְזַמְּרוּ<text:s/>לִשְׁמֶךָ.<text:s/>כַּדָּבָר<text:s/>שֶׁכָּתוּב<text:s/>כָּל־עַצְמוֹתַי<text:s/>תֹּאמַרְנָה<text:s/>יְהֹוָה<text:s/>מִי<text:s/>כָמוֹךָ.<text:s/>מַצִּיל<text:s/>עָנִי<text:s/>מֵחָזָק<text:s/>מִמֶּנוּ<text:s/>וְעָנִי<text:s/>וְאֶבְיוֹן<text:s/>מִגֹּזְלוֹ:<text:s/></text:span><text:span text:style-name="T27_4">(תהלים<text:s/>לה:י</text:span><text:span text:style-name="T27_5">)</text:span></text:p>
          </table:table-cell>
          <table:table-cell table:style-name="Cell26">
            <text:p text:style-name="P28"><text:span text:style-name="T28_1">Our<text:s/>speech<text:s/>is<text:s/>appreciation<text:s/>our<text:s/>expression<text:s/>an<text:s/>oath<text:s/>of<text:s/>loyalty<text:s/>our<text:s/>attitude<text:s/>surrender<text:s/>our<text:s/>stance<text:s/>before<text:s/>You<text:s/>obedience<text:s/>our<text:s/>feelings<text:s/>overwhelming<text:s/>awe<text:s/>our<text:s/>inners<text:s/>singing<text:s/>scales<text:s/>of<text:s/>Your<text:s/>Names<text:s/>As<text:s/>it<text:s/>is<text:s/>in<text:s/>Scripture:<text:s/>“All<text:s/>my<text:s/>very<text:s/>essence<text:s/>exclaims:<text:s/>‘Yah!<text:s/>Who?<text:s/>Like<text:s/>You?<text:s/>You<text:s/>inspire<text:s/>the<text:s/>gentle<text:s/>to<text:s/>stand<text:s/>up<text:s/>to<text:s/>the<text:s/>bully<text:s/>The<text:s/>poor<text:s/>disempowered<text:s/>to<text:s/>stand<text:s/>up<text:s/>to<text:s/>the<text:s/>thug.’”[foot]Psalms<text:s/>35:10.[/foot]<text:s/></text:span></text:p>
          </table:table-cell>
        </table:table-row>
        <table:table-row table:style-name="Row14">
          <table:table-cell table:style-name="Cell27">
            <text:p text:style-name="P29"><text:span text:style-name="T29_1">מִי<text:s/>יִדְמֶה־לָּךְ<text:s/>וּמִי<text:s/>יִשְׁוֶה־לָּךְ<text:s/>וּמִי<text:s/>יַעֲרָךְ־לָךְ.<text:s/></text:span><text:span text:style-name="T29_2">(להשוואה<text:s/>תהלים<text:s/>פט:יז,<text:s/>ישעיה<text:s/>מ:כה)</text:span><text:span text:style-name="T29_3"><text:s/>הָאֵל<text:s/>הַגָּדוֹל<text:s/>הַגִּבּוֹר<text:s/>וְהַנּוֹרָא<text:s/>אֵל<text:s/>עֶלְיוֹן<text:s/>קֹנֵה<text:s/>שָׁמַיִם<text:s/>וָאָרֶץ</text:span><text:span text:style-name="T29_4">:<text:s/></text:span></text:p>
          </table:table-cell>
          <table:table-cell table:style-name="Cell28">
            <text:p text:style-name="P30"><text:span text:style-name="T30_1">No<text:s/>other<text:s/>can<text:s/>claim<text:s/>to<text:s/>be<text:s/>what<text:s/>You<text:s/>are<text:s/>No<text:s/>other<text:s/>can<text:s/>pretend<text:s/>to<text:s/>be<text:s/>[foot]Cf.<text:s/>Psalms<text:s/>89:17,<text:s/>Isaiah<text:s/>40:25.[/foot] <text:s/>THE<text:s/>GREAT<text:s/>GOD<text:s/>THE<text:s/>MIGHTY,<text:s/>THE<text:s/>AWESOME,<text:s/>THE<text:s/>GOD,<text:s/>MOST<text:s/>HIGH<text:s/>Yet<text:s/>nesting<text:s/>in<text:s/>Heavens<text:s/>and<text:s/>Earth!<text:s/></text:span></text:p>
          </table:table-cell>
        </table:table-row>
        <table:table-row table:style-name="Row15">
          <table:table-cell table:style-name="Cell29">
            <text:p text:style-name="P31"><text:span text:style-name="T31_1">נְהַלֶּלְךָ<text:s/>וּנְשַׁבֵּחֲךָ<text:s/>וּנְפָאֶרְךָ<text:s/>וּנְבָרֵךְ<text:s/>אֶת־שֵׁם<text:s/>קָדְשֶׁךָ.<text:s/>כָּאָמוּר<text:s/>לְדָוִד<text:s/>בָּרְכִי<text:s/>נַפְשִׁי<text:s/>אֶת<text:s/>יְהֹוָה<text:s/>וְכָל<text:s/>קְרָבַי<text:s/>אֶת־שֵׁם<text:s/>קָדְשׁוֹ:<text:s/></text:span><text:span text:style-name="T31_2">(תהלים<text:s/>קג:א</text:span><text:span text:style-name="T31_3">)</text:span></text:p>
          </table:table-cell>
          <table:table-cell table:style-name="Cell30">
            <text:p text:style-name="P32"><text:span text:style-name="T32_1">So<text:s/>we<text:s/>will<text:s/>keep<text:s/>celebrating<text:s/>and<text:s/>delighting<text:s/>and<text:s/>blessing<text:s/>Your<text:s/>Holy<text:s/>Name<text:s/>with<text:s/>David:<text:s/>"Yahhh!<text:s/>breathes<text:s/>my<text:s/>soul<text:s/>out<text:s/>to<text:s/>You.<text:s/>all<text:s/>my<text:s/>inners<text:s/>pulse<text:s/>with<text:s/>You!"[foot]Psalms<text:s/>103:1.[/foot]<text:s/></text:span></text:p>
          </table:table-cell>
        </table:table-row>
        <table:table-row table:style-name="Row16">
          <table:table-cell table:style-name="Cell31">
            <text:p text:style-name="P33"><text:span text:style-name="T33_1">הָאֵל<text:s/>בְּתַעֲצֻמוֹת<text:s/>עֻזֶּךָ.<text:s/>הַגָּדוֹל<text:s/>בִּכְבוֹד<text:s/>שְׁמֶךָ.<text:s/>הַגִּבּוֹר<text:s/>לָנֶצַח<text:s/>וְהַנּוֹרָא<text:s/>בְּנוֹרְאוֹתֶיךָ.<text:s/>הַמֶּלֶךְ<text:s/>הַיּוֹשֵׁב<text:s/>עַל<text:s/>כִּסֵּא<text:s/>רָם<text:s/>וְנִשָּׂא</text:span><text:span text:style-name="T33_2">.<text:s/></text:span></text:p>
          </table:table-cell>
          <table:table-cell table:style-name="Cell32">
            <text:p text:style-name="P34"><text:span text:style-name="T34_1">Potent<text:s/>God<text:s/>Force!<text:s/>Magnanimous<text:s/>in<text:s/>Glory<text:s/>Ever<text:s/>prevailing<text:s/>Awesome<text:s/>Mystery!<text:s/>Majestic<text:s/>One,<text:s/>who<text:s/>presides<text:s/>over<text:s/>all<text:s/>destiny!<text:s/></text:span></text:p>
          </table:table-cell>
        </table:table-row>
        <table:table-row table:style-name="Row17">
          <table:table-cell table:style-name="Cell33">
            <text:p text:style-name="P35"><text:span text:style-name="T35_1">שׁוֹכֵן<text:s/>עַד<text:s/>מָרוֹם<text:s/>וְקָדוֹשׁ<text:s/>שְׁמוֹ.<text:s/>וְכָתוּב<text:s/>רַנְּנוּ<text:s/>צַדִּיקִים<text:s/>בַּיְהֹוָה<text:s/>לַיְשָׁרִים<text:s/>נָאוָה<text:s/>תְהִלָּה:<text:s/>בְּפִי<text:s/>יְשָׁרִים<text:s/>תִּתְרוֹמָם.<text:s/>וּבְשִׂפְתֵי<text:s/>צַדִּיקִים<text:s/>תִּתְבָּרַךְ.<text:s/>וּבִלְשׁוֹן<text:s/>חֲסִידִים<text:s/>תִּתְקַדָּשׁ.<text:s/>וּבְקֶרֶב<text:s/>קְדוֹשִׁים<text:s/>תִּתְהַלָּל</text:span><text:span text:style-name="T35_2">:<text:s/></text:span></text:p>
          </table:table-cell>
          <table:table-cell table:style-name="Cell34">
            <text:p text:style-name="P36"><text:span text:style-name="T36_1">Eternal<text:s/>Sh'khinnah,<text:s/>Holy<text:s/>Beyond<text:s/>Saints<text:s/>sing<text:s/>Yah!<text:s/>In<text:s/>harmony<text:s/>with<text:s/>decent<text:s/>folks.<text:s/>Good<text:s/>people<text:s/>exalt<text:s/>You<text:s/>Saints<text:s/>are<text:s/>Your<text:s/>blessing<text:s/>Devotees<text:s/>sanctify<text:s/>You<text:s/>You<text:s/>delight<text:s/>in<text:s/>our<text:s/>inner<text:s/>holiness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"praying<text:s/>translation"<text:s/>of<text:s/>the<text:s/>piyyut<text:s/>Nishmat<text:s/>Kol<text:s/>Ḥai<text:s/>is<text:s/>included<text:s/>in<text:s/>Rabbi<text:s/>Zalman<text:s/>Schachter-Shalomi's<text:s/></text:span><text:span text:style-name="T38_2"><text:a xlink:type="simple" xlink:href="http://opensiddur.org/?p=29177"><text:span text:style-name="T38_3">Sabbath<text:s/>Supplement</text:span></text:a></text:span><text:span text:style-name="T38_4"><text:s/>to<text:s/>his<text:s/></text:span><text:span text:style-name="T38_5"><text:a xlink:type="simple" xlink:href="http://opensiddur.org/?p=177"><text:span text:style-name="T38_6">Siddur<text:s/>Tehillat<text:s/>Hashem<text:s/>Yidaber<text:s/>Pi<text:s/>~<text:s/>As<text:s/>I<text:s/>Can<text:s/>Say<text:s/>It<text:s/>(for<text:s/>Praying<text:s/>in<text:s/>the<text:s/>Vernacular)</text:span></text:a></text:span><text:span text:style-name="T38_7"><text:s/>(2009).<text:s/>The<text:s/>translation<text:s/>includes<text:s/>several<text:s/>prayers<text:s/>that<text:s/>follow<text:s/>the<text:s/>piyyut:<text:s/>Ha-El<text:s/>B'ta'atsumot<text:s/>Uzekha,<text:s/>and<text:s/>Shoḥen<text:s/>Ad.<text:s/>Macy<text:s/>Nulman<text:s/>writes<text:s/>in<text:s/>his<text:s/>entry<text:s/>on<text:s/>"Nishmat<text:s/>Kol<text:s/>Hai"<text:s/>in<text:s/></text:span><text:span text:style-name="T38_8">Encyclopedia<text:s/>of<text:s/>Jewish<text:s/>Prayer</text:span><text:span text:style-name="T38_9"><text:s/>(1993,<text:s/>pp.<text:s/>255-256):<text:s/></text:span></text:p>
      <text:p text:style-name="P39"><text:span text:style-name="T39_1">The<text:s/>prayer<text:s/>is<text:s/>partially<text:s/>cited<text:s/>in<text:s/>the<text:s/>Talmud<text:s/>as<text:s/>a<text:s/>prayer<text:s/>of<text:s/>thanksgiving<text:s/>for<text:s/>rainfall<text:s/>following<text:s/>a<text:s/>drought.[foot]Berakhot<text:s/>59b;<text:s/>Ta'anit<text:s/>6b.[/foot]<text:s/>Reciting<text:s/>Nishmat<text:s/>also<text:s/>has<text:s/>its<text:s/>origin<text:s/>in<text:s/>the<text:s/>talmudic<text:s/>discussion<text:s/>that<text:s/>calls<text:s/>for<text:s/>its<text:s/>recitation<text:s/>after<text:s/>Hallel<text:s/>over<text:s/>the<text:s/>fourth<text:s/>cup<text:s/>of<text:s/>wine<text:s/>at<text:s/>the<text:s/>Seder.[foot]Pesachim<text:s/>117b-118a.[/foot]<text:s/>According<text:s/>to<text:s/>the<text:s/>Zohar<text:s/>it<text:s/>was<text:s/>first<text:s/>recited<text:s/>on<text:s/>Shabbat<text:s/>during<text:s/>the<text:s/>Tannaitic<text:s/>period<text:s/>(10-220<text:s/>C.E.),[foot]Parashat<text:s/>Terumah<text:s/>138a;<text:s/>Parashat<text:s/>Vayakhayl<text:s/>205b.[/foot]<text:s/>and<text:s/>according<text:s/>to<text:s/>Rabbaynu<text:s/>Yonah<text:s/>it<text:s/>was<text:s/>instituted<text:s/>as<text:s/>a<text:s/>congregational<text:s/>prayer<text:s/>in<text:s/>the<text:s/>Geonic<text:s/>period<text:s/>(c.<text:s/>10th<text:s/>century).[foot]Ber.<text:s/>24a,<text:s/>s.v.<text:s/>Hokoraya<text:s/>Behoda'oh.[/foot]<text:s/>The<text:s/>Talmud<text:s/>refers<text:s/>to<text:s/>Nishmat<text:s/>as<text:s/>Birkat<text:s/>Hashir<text:s/>("Benediction<text:s/>of<text:s/>the<text:s/>Song"),[foot]Pesachim<text:s/>118a[/foot]<text:s/>though<text:s/>it<text:s/>does<text:s/>not<text:s/>have<text:s/>the<text:s/>standard<text:s/>blessing<text:s/>formula.<text:s/>It<text:s/>was<text:s/>given<text:s/>this<text:s/>appellation<text:s/>because<text:s/>it<text:s/>is<text:s/>an<text:s/>extended<text:s/>blessing<text:s/>resembling<text:s/>a<text:s/>poem<text:s/>(shir).[foot]Seligman<text:s/>Baer,<text:s/>Siddur<text:s/>Avodat<text:s/>Yisrael,<text:s/>p.206.[/foot]<text:s/>It<text:s/>is<text:s/>recited<text:s/>on<text:s/>the<text:s/>Sabbath<text:s/>to<text:s/>allude<text:s/>to<text:s/>the<text:s/>Neshamah<text:s/>Yetayrah[foot]Bez.<text:s/>16a.[/foot]<text:s/>that<text:s/>a<text:s/>Jew<text:s/>has<text:s/>on<text:s/>the<text:s/>Sabbath,<text:s/>and<text:s/>its<text:s/>recital<text:s/>was<text:s/>instituted<text:s/>in<text:s/>its<text:s/>honor.<text:s/>In<text:s/>addition,<text:s/>on<text:s/>Shabbat,<text:s/>when<text:s/>we<text:s/>abstain<text:s/>from<text:s/>work,<text:s/>rest<text:s/>allows<text:s/>sufficient<text:s/>time<text:s/>for<text:s/>us<text:s/>to<text:s/>express<text:s/>additional<text:s/>gratitude<text:s/>to<text:s/>God<text:s/>for<text:s/>His<text:s/>mercies<text:s/>in<text:s/>sustaining<text:s/>us.[foot]Matt<text:s/>Mosh,<text:s/>par.<text:s/>445;<text:s/>Moses<text:s/>ibn<text:s/>Makhir,<text:s/>Sefer<text:s/>Seder<text:s/>Hayyom,<text:s/>Seder<text:s/>Zemirot<text:s/>Shel<text:s/>Shabbat<text:s/>(Venice:<text:s/>Mefitzay<text:s/>Or,<text:s/>1599);<text:s/>Tur,<text:s/>OH,<text:s/>chap.<text:s/>281.[/foot]<text:s/>The<text:s/>prayer<text:s/>also<text:s/>mentions<text:s/>the<text:s/>Exodus<text:s/>from<text:s/>Egypt,<text:s/>a<text:s/>fundamental<text:s/>concept<text:s/>embodied<text:s/>in<text:s/>the<text:s/>Sabbath<text:s/>and<text:s/>thus<text:s/>further<text:s/>qualifying<text:s/>the<text:s/>reason<text:s/>for<text:s/>its<text:s/>inclusion<text:s/>in<text:s/>the<text:s/>Sabbath<text:s/>service.[foot]Rabbi<text:s/>J.M.<text:s/>Epslein,<text:s/>Arukh<text:s/>Hashulhan,<text:s/>vol.<text:s/>2<text:s/>(E.<text:s/>Grossman's<text:s/>Publishing<text:s/>House,<text:s/>1884-1906),<text:s/>285:5.[/foot]<text:s/>Tosafot<text:s/>comments<text:s/>that<text:s/>it<text:s/>is<text:s/>called<text:s/>Birkat<text:s/>Hashir<text:s/>because<text:s/>it<text:s/>is<text:s/>said<text:s/>on<text:s/>Shabbat<text:s/>after<text:s/>Pesukay<text:s/>Dezimrah,<text:s/>after<text:s/>all<text:s/>the<text:s/>psalms<text:s/>and<text:s/>other<text:s/>biblical<text:s/>poetry<text:s/>of<text:s/>the<text:s/>early<text:s/>morning<text:s/>service.[foot]Pesachim<text:s/>118a,<text:s/>s.v<text:s/>.<text:s/>R.<text:s/>Yohanan.[/foot]<text:s/>Thus,<text:s/>Nishmat<text:s/>pertains<text:s/>to<text:s/>all<text:s/>the<text:s/>verses<text:s/>that<text:s/>were<text:s/>uttered<text:s/>previously<text:s/>in<text:s/>the<text:s/>service.<text:s/>Significantly,<text:s/>when<text:s/>the<text:s/>last<text:s/>phrase<text:s/>of<text:s/>the<text:s/>previous<text:s/>passage,<text:s/>AZ<text:s/>YASHIR,<text:s/>ends<text:s/>with<text:s/>"in<text:s/>that<text:s/>day<text:s/>shall<text:s/>the<text:s/>Lord<text:s/>be<text:s/>one,<text:s/>and<text:s/>His<text:s/>Name<text:s/>one,"<text:s/>it<text:s/>follows<text:s/>ideally<text:s/>with<text:s/>Nishmat<text:s/>Kol<text:s/>Hai,<text:s/>"The<text:s/>breath<text:s/>of<text:s/>every<text:s/>living<text:s/>thing<text:s/>shall<text:s/>bless<text:s/>Thy<text:s/>Name."[foot]Arugat<text:s/>Habosen<text:s/>in<text:s/>Otz<text:s/>Hat,<text:s/>Shaharit<text:s/>LeShabbat.[/foot]<text:s/>Nishmat<text:s/>follows<text:s/>Az<text:s/>Yashir<text:s/>because<text:s/>its<text:s/>contents<text:s/>also<text:s/>include<text:s/>the<text:s/>Exodus<text:s/>of<text:s/>Egypt.[foot]Tur,<text:s/>ibid.[/foot]<text:s/>Since<text:s/>it<text:s/>is<text:s/>so<text:s/>relevant<text:s/>to<text:s/>the<text:s/>festival<text:s/>that<text:s/>celebrates<text:s/>our<text:s/>freedom<text:s/>from<text:s/>Egypt,<text:s/>it<text:s/>is<text:s/>recited<text:s/>at<text:s/>the<text:s/>Passover<text:s/>Seder.<text:s/>On<text:s/>Hoshana<text:s/>Rabbah<text:s/>the<text:s/>Ashkenazic<text:s/>rite<text:s/>as<text:s/>well<text:s/>as<text:s/>some<text:s/>Sephardic<text:s/>rites<text:s/>omit<text:s/>Nishmat<text:s/>in<text:s/>Shaharit,<text:s/>although<text:s/>other<text:s/>Sabbath<text:s/>psalms<text:s/>are<text:s/>said.<text:s/>The<text:s/>rationale<text:s/>for<text:s/>this<text:s/>practice<text:s/>is<text:s/>that<text:s/>the<text:s/>soul<text:s/>does<text:s/>not<text:s/>become<text:s/>as<text:s/>vigorous<text:s/>with<text:s/>joy<text:s/>on<text:s/>this<text:s/>day<text:s/>as<text:s/>on<text:s/>another<text:s/>complete<text:s/>holiday,[foot]Levush<text:s/>quoted<text:s/>in<text:s/>Ket<text:s/>Shem<text:s/>Tob,<text:s/>vol.<text:s/>7,<text:s/>p.<text:s/>151.[/foot]<text:s/>The<text:s/>Egyptian<text:s/>as<text:s/>well<text:s/>as<text:s/>other<text:s/>Sephardic<text:s/>rites<text:s/>recite<text:s/>Nishmat<text:s/>up<text:s/>to<text:s/></text:span><text:span text:style-name="T39_2">umayolom<text:s/>ve'ad<text:s/>olam<text:s/>attah<text:s/>Ayl</text:span><text:span text:style-name="T39_3"><text:s/>after<text:s/>ALAYNU,<text:s/>while<text:s/>the<text:s/>ark<text:s/>is<text:s/>open.<text:s/>A<text:s/>special<text:s/>prayer<text:s/>is<text:s/>uttered:<text:s/>"Behold,<text:s/>we<text:s/>accept<text:s/>upon<text:s/>us<text:s/>completely,<text:s/>without<text:s/>a<text:s/>vow,<text:s/>for<text:s/>in<text:s/>the<text:s/>year<text:s/>that<text:s/>comes<text:s/>upon<text:s/>us<text:s/>for<text:s/>good<text:s/>life<text:s/>and<text:s/>peace,<text:s/>in<text:s/>this<text:s/>time<text:s/>and<text:s/>season<text:s/>on<text:s/>Hoshana<text:s/>Rabbah,<text:s/>that<text:s/>after<text:s/>Shaharit<text:s/>we<text:s/>will<text:s/>again<text:s/>be<text:s/>able<text:s/>to<text:s/>give<text:s/>praise<text:s/>by<text:s/>singing<text:s/>Nishmat<text:s/>Kol<text:s/>Hai,"<text:s/>etc.[foot]Ket<text:s/>Shem<text:s/>Tob,<text:s/>vol.<text:s/>7,<text:s/>pp.<text:s/>151-153<text:s/>.[/foot]<text:s/>In<text:s/>Sephardic<text:s/>congregations<text:s/>Nishmat<text:s/>is<text:s/>recited<text:s/>with<text:s/>tunefulness[foot]BIH,<text:s/>Shanoh<text:s/>Sheniah,<text:s/>Parshat<text:s/>Toldot,<text:s/>3.[/foot]<text:s/>and<text:s/>elaborate<text:s/>singing<text:s/>and<text:s/>chanting<text:s/>takes<text:s/>place,<text:s/>especially<text:s/>when<text:s/>saying<text:s/>shavat<text:s/>anyim<text:s/>(''the<text:s/>cry<text:s/>of<text:s/>the<text:s/>afflicted<text:s/>Thou<text:s/>hearest'').[foot]Cf.<text:s/>Abudraham,<text:s/>Kol<text:s/>Bo.<text:s/>See<text:s/>also<text:s/>CJMP,<text:s/>p.<text:s/>124,<text:s/>and<text:s/>TSLC,<text:s/>p.<text:s/>233.[/foot]<text:s/>There<text:s/>are<text:s/>differences<text:s/>in<text:s/>textual<text:s/>phraseology<text:s/>between<text:s/>the<text:s/>Ashkenazic<text:s/>and<text:s/>Sephardic<text:s/>rites.[foot]Cf.<text:s/>Ket<text:s/>Shem<text:s/>Tob,<text:s/>vol.<text:s/>I,<text:s/>218:216.[/foot]<text:s/></text:span></text:p>
      <text:h text:style-name="P40" text:outline-level="3"><text:span text:style-name="T40_1">Source(s)</text:span></text:h>
      <text:p text:style-name="P41"><text:span text:style-name="T41_1">[advanced_iframe<text:s/>securitykey="be1d939e6a1b36109171c7d5503b34cf9147aa7b"<text:s/>enable_external_height_workaround="true"<text:s/>src="https://archive.org/stream/siddurtehillathashemyedaberpisabbathsupplementzalmanschachtershalomi2009#page/n14/mode/2up"]<text:s/> <text:s/>[advanced_iframe<text:s/>securitykey="be1d939e6a1b36109171c7d5503b34cf9147aa7b"<text:s/>enable_external_height_workaround="true"<text:s/>src="https://archive.org/stream/sidurtehilashashemforweekdaysandshabbosmerkoslinyonaichinuch1953#page/n164/mode/2up"]<text:s/></text:span><text:span text:style-name="T41_2"><draw:rect svg:x="0cm" svg:y="0cm" svg:width="16.51cm" svg:height="0.053cm" draw:style-name="FR2" text:anchor-type="as-char" draw:z-index="0"/></text:span></text:p>
      <text:p text:style-name="P42"><text:span text:style-name="T4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נִשְׁמַת כָּל חַי | Nishmat Kol Ḥai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